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Excel_32_Built-in_32_Currency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Currency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Currency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43">
      <style:table-cell-properties fo:border="thin solid #000000" style:vertical-align="automatic" fo:wrap-option="wrap" fo:background-color="#DDDDD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Excel_32_Built-in_32_Normal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Excel_32_Built-in_32_Normal" style:data-style-name="N38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automatic" fo:wrap-option="wrap" fo:background-color="#DDDDD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" style:data-style-name="N43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Comma" style:data-style-name="N43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Excel_32_Built-in_32_Normal" style:data-style-name="N44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Comma" style:data-style-name="N38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Currency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D9D9D9"/>
    </style:style>
    <style:style style:name="ce49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Currency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Excel_32_Built-in_32_Currency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DDDD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Excel_32_Built-in_32_Comma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Excel_32_Built-in_32_Comma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Excel_32_Built-in_32_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Excel_32_Built-in_32_Currency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6" style:family="table-cell" style:parent-style-name="Excel_32_Built-in_32_Currency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0" style:family="table-cell" style:parent-style-name="Excel_32_Built-in_32_Comma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8EB4E3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42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5" style:family="table-cell" style:parent-style-name="Excel_32_Built-in_32_Normal" style:data-style-name="N42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6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7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0" style:family="table-cell" style:parent-style-name="Excel_32_Built-in_32_Normal" style:data-style-name="N37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37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Excel_32_Built-in_32_Comma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8EB4E3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Excel_32_Built-in_32_Normal" style:data-style-name="N4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9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color="#FF420E" style:font-name="Calibri" style:font-name-asian="Calibri" style:font-name-complex="Calibri"/>
    </style:style>
    <style:style style:name="ce92" style:family="table-cell" style:parent-style-name="Excel_32_Built-in_32_Normal" style:data-style-name="N38">
      <style:table-cell-properties style:vertical-align="automatic" fo:background-color="transparent"/>
      <style:text-properties fo:color="#FF420E" style:font-name="Calibri" style:font-name-asian="Calibri" style:font-name-complex="Calibri"/>
    </style:style>
    <style:style style:name="ce9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420E" style:font-name="Calibri" style:font-name-asian="Calibri" style:font-name-complex="Calibri"/>
    </style:style>
    <style:style style:name="ce9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5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6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Excel_32_Built-in_32_Normal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3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6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1.826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38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uolo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019" table:default-cell-style-name="ce4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LLEGATO A<text:s/>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style-name="ce5">
            <text:p>Tariffa annuale (permanente)</text:p>
          </table:table-cell>
          <table:table-cell office:value-type="string" table:style-name="ce6">
            <text:p>Zona 1</text:p>
          </table:table-cell>
          <table:table-cell office:value-type="float" office:value="30" table:style-name="ce6">
            <text:p><text:s/>€ 30,00<text:s/></text:p>
          </table:table-cell>
          <table:table-cell office:value-type="string" table:style-name="ce6">
            <text:p>Zona 2</text:p>
          </table:table-cell>
          <table:table-cell office:value-type="float" office:value="21" table:style-name="ce6">
            <text:p><text:s/>€ 21,00<text:s/></text:p>
          </table:table-cell>
          <table:table-cell table:number-columns-repeated="2" table:style-name="ce7"/>
          <table:table-cell table:number-columns-repeated="1016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style-name="ce5">
            <text:p>Tariffa giornaliera (temporanea)</text:p>
          </table:table-cell>
          <table:table-cell office:value-type="string" table:style-name="ce6">
            <text:p>Zona 1</text:p>
          </table:table-cell>
          <table:table-cell office:value-type="float" office:value="0.6" table:style-name="ce6">
            <text:p><text:s/>€ 0,60<text:s/></text:p>
          </table:table-cell>
          <table:table-cell office:value-type="string" table:style-name="ce6">
            <text:p>Zona 2</text:p>
          </table:table-cell>
          <table:table-cell office:value-type="float" office:value="0.42" table:style-name="ce6">
            <text:p><text:s/>€ 0,42<text:s/></text:p>
          </table:table-cell>
          <table:table-cell table:number-columns-repeated="2" table:style-name="ce7"/>
          <table:table-cell table:number-columns-repeated="1016" table:style-name="ce4"/>
          <table:table-cell table:number-columns-repeated="15360"/>
        </table:table-row>
        <table:table-row table:style-name="ro2">
          <table:table-cell table:style-name="ce2"/>
          <table:table-cell table:style-name="ce8"/>
          <table:table-cell table:number-columns-repeated="6" table:style-name="ce7"/>
          <table:table-cell table:number-columns-repeated="1016" table:style-name="ce4"/>
          <table:table-cell table:number-columns-repeated="15360"/>
        </table:table-row>
        <table:table-row table:style-name="ro3">
          <table:table-cell table:style-name="ce2"/>
          <table:table-cell office:value-type="string" table:style-name="ce9">
            <text:p>Occupazioni permanenti realizzate con cavi e condutture, da chiunque effettuata per la fornitura di servizi di pubblica utilità, quali la distribuzione ed erogazione di energia elettrica, gas, acqua, calore, servizi di telecomunicazione e radiotelevisivi e di altri servizi a rete</text:p>
          </table:table-cell>
          <table:table-cell office:value-type="string" table:number-columns-spanned="3" table:number-rows-spanned="1" table:style-name="ce44">
            <text:p>€ 1,50 per ciascuna <text:s/>utenza</text:p>
          </table:table-cell>
          <table:covered-table-cell table:number-columns-repeated="2"/>
          <table:table-cell table:number-columns-repeated="3" table:style-name="ce10"/>
          <table:table-cell table:number-columns-repeated="1016" table:style-name="ce4"/>
          <table:table-cell table:number-columns-repeated="15360"/>
        </table:table-row>
        <table:table-row table:style-name="ro2">
          <table:table-cell table:style-name="ce2"/>
          <table:table-cell table:style-name="ce8"/>
          <table:table-cell table:number-columns-repeated="6" table:style-name="ce7"/>
          <table:table-cell table:number-columns-repeated="1016" table:style-name="ce4"/>
          <table:table-cell table:number-columns-repeated="15360"/>
        </table:table-row>
        <table:table-row table:style-name="ro2">
          <table:table-cell table:style-name="ce2"/>
          <table:table-cell table:number-columns-repeated="1023" table:style-name="ce4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45">
            <text:p>OCCUPAZIONI PERMANENTI SPAZI ED AREE PUBBLICHE</text:p>
          </table:table-cell>
          <table:covered-table-cell table:number-columns-repeated="7"/>
          <table:table-cell table:number-columns-repeated="1016" table:style-name="ce4"/>
          <table:table-cell table:number-columns-repeated="15360"/>
        </table:table-row>
        <table:table-row table:style-name="ro2">
          <table:table-cell table:style-name="ce2"/>
          <table:table-cell table:style-name="ce4"/>
          <table:table-cell table:number-columns-repeated="6" table:style-name="ce11"/>
          <table:table-cell table:number-columns-repeated="1016" table:style-name="ce4"/>
          <table:table-cell table:number-columns-repeated="15360"/>
        </table:table-row>
        <table:table-row table:style-name="ro5">
          <table:table-cell table:style-name="ce12"/>
          <table:table-cell office:value-type="string" table:style-name="ce13">
            <text:p>Tipologia di occupazioni di suolo pubblico</text:p>
          </table:table-cell>
          <table:table-cell office:value-type="string" table:number-columns-spanned="6" table:number-rows-spanned="1" table:style-name="ce46">
            <text:p><text:s text:c="2"/>Coefficiente <text:s/>tariffa annuale</text:p>
          </table:table-cell>
          <table:covered-table-cell table:number-columns-repeated="5"/>
          <table:table-cell table:number-columns-repeated="1016" table:style-name="ce4"/>
          <table:table-cell table:number-columns-repeated="15360"/>
        </table:table-row>
        <table:table-row table:style-name="ro2">
          <table:table-cell table:style-name="ce12"/>
          <table:table-cell table:style-name="ce14"/>
          <table:table-cell office:value-type="string" table:number-columns-spanned="3" table:number-rows-spanned="1" table:style-name="ce47">
            <text:p>1^ Categoria</text:p>
          </table:table-cell>
          <table:covered-table-cell table:number-columns-repeated="2"/>
          <table:table-cell office:value-type="string" table:number-columns-spanned="3" table:number-rows-spanned="1" table:style-name="ce46">
            <text:p>2^ Categoria</text:p>
          </table:table-cell>
          <table:covered-table-cell table:number-columns-repeated="2"/>
          <table:table-cell table:number-columns-repeated="1016" table:style-name="ce4"/>
          <table:table-cell table:number-columns-repeated="15360"/>
        </table:table-row>
        <table:table-row table:style-name="ro6">
          <table:table-cell table:style-name="ce12"/>
          <table:table-cell table:style-name="ce14"/>
          <table:table-cell office:value-type="string" table:style-name="ce15">
            <text:p>Tariffa 2020</text:p>
          </table:table-cell>
          <table:table-cell office:value-type="string" table:style-name="ce16">
            <text:p>coeff.</text:p>
          </table:table-cell>
          <table:table-cell office:value-type="string" table:style-name="ce16">
            <text:p>Tariffa 2021</text:p>
          </table:table-cell>
          <table:table-cell office:value-type="string" table:style-name="ce15">
            <text:p>Tariffa 2020</text:p>
          </table:table-cell>
          <table:table-cell office:value-type="string" table:style-name="ce16">
            <text:p>coeff.</text:p>
          </table:table-cell>
          <table:table-cell office:value-type="string" table:style-name="ce16">
            <text:p>Tariffa 2021</text:p>
          </table:table-cell>
          <table:table-cell table:number-columns-repeated="1016" table:style-name="ce4"/>
          <table:table-cell table:number-columns-repeated="15360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7">
            <text:p>Occupazioni suolo in generale</text:p>
          </table:table-cell>
          <table:table-cell office:value-type="currency" office:value="26.5" table:style-name="ce18">
            <text:p>€ 26,500</text:p>
          </table:table-cell>
          <table:table-cell office:value-type="float" office:value="0.88300000000000001" table:formula="of:=ROUND([.C13]/[.$D$2];3)" table:style-name="ce19">
            <text:p>0,883</text:p>
          </table:table-cell>
          <table:table-cell office:value-type="currency" office:value="26.49" table:formula="of:=ROUND([.$D$2]*[.D13];3)" table:style-name="ce20">
            <text:p>€ 26,490</text:p>
          </table:table-cell>
          <table:table-cell office:value-type="currency" office:value="19" table:style-name="ce21">
            <text:p>€ 19,000</text:p>
          </table:table-cell>
          <table:table-cell office:value-type="float" office:value="0.90500000000000003" table:formula="of:=ROUND([.F13]/[.$F$2];3)" table:style-name="ce19">
            <text:p>0,905</text:p>
          </table:table-cell>
          <table:table-cell office:value-type="currency" office:value="19.004999999999999" table:formula="of:=ROUND([.$F$2]*[.G13];3)" table:style-name="ce20">
            <text:p>€ 19,005</text:p>
          </table:table-cell>
          <table:table-cell table:number-columns-repeated="2" table:style-name="ce4"/>
          <table:table-cell table:style-name="ce11"/>
          <table:table-cell table:number-columns-repeated="16373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22">
            <text:p>Occupazioni spazi soprastanti sottostanti il suolo</text:p>
          </table:table-cell>
          <table:table-cell office:value-type="currency" office:value="8.83" table:style-name="ce23">
            <text:p>€ 8,830</text:p>
          </table:table-cell>
          <table:table-cell office:value-type="float" office:value="0.29399999999999998" table:formula="of:=ROUND([.C14]/[.$D$2];3)" table:style-name="ce19">
            <text:p>0,294</text:p>
          </table:table-cell>
          <table:table-cell office:value-type="currency" office:value="8.82" table:formula="of:=ROUND([.$D$2]*[.D14];3)" table:style-name="ce20">
            <text:p>€ 8,820</text:p>
          </table:table-cell>
          <table:table-cell office:value-type="currency" office:value="6.3339999999999996" table:style-name="ce24">
            <text:p>€ 6,334</text:p>
          </table:table-cell>
          <table:table-cell office:value-type="float" office:value="0.30199999999999999" table:formula="of:=ROUND([.F14]/[.$F$2];3)" table:style-name="ce19">
            <text:p>0,302</text:p>
          </table:table-cell>
          <table:table-cell office:value-type="currency" office:value="6.3419999999999996" table:formula="of:=ROUND([.$F$2]*[.G14];3)" table:style-name="ce20">
            <text:p>€ 6,342</text:p>
          </table:table-cell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25">
            <text:p>Occupazione con tende fisse o retrattili</text:p>
          </table:table-cell>
          <table:table-cell office:value-type="currency" office:value="7.95" table:style-name="ce23">
            <text:p>€ 7,950</text:p>
          </table:table-cell>
          <table:table-cell office:value-type="float" office:value="0.26500000000000001" table:formula="of:=ROUND([.C15]/[.$D$2];3)" table:style-name="ce19">
            <text:p>0,265</text:p>
          </table:table-cell>
          <table:table-cell office:value-type="currency" office:value="7.95" table:formula="of:=ROUND([.$D$2]*[.D15];3)" table:style-name="ce20">
            <text:p>€ 7,950</text:p>
          </table:table-cell>
          <table:table-cell office:value-type="currency" office:value="5.7" table:style-name="ce24">
            <text:p>€ 5,700</text:p>
          </table:table-cell>
          <table:table-cell office:value-type="float" office:value="0.27100000000000002" table:formula="of:=ROUND([.F15]/[.$F$2];3)" table:style-name="ce19">
            <text:p>0,271</text:p>
          </table:table-cell>
          <table:table-cell office:value-type="currency" office:value="5.6909999999999998" table:formula="of:=ROUND([.$F$2]*[.G15];3)" table:style-name="ce20">
            <text:p>€ 5,691</text:p>
          </table:table-cell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26">
            <text:p>Passi carrabili</text:p>
          </table:table-cell>
          <table:table-cell office:value-type="currency" office:value="26.5" table:style-name="ce27">
            <text:p>€ 26,500</text:p>
          </table:table-cell>
          <table:table-cell office:value-type="float" office:value="0.88300000000000001" table:formula="of:=ROUND([.C16]/[.$D$2];3)" table:style-name="ce19">
            <text:p>0,883</text:p>
          </table:table-cell>
          <table:table-cell office:value-type="currency" office:value="26.49" table:formula="of:=ROUND([.$D$2]*[.D16];3)" table:style-name="ce20">
            <text:p>€ 26,490</text:p>
          </table:table-cell>
          <table:table-cell office:value-type="currency" office:value="19" table:style-name="ce24">
            <text:p>€ 19,000</text:p>
          </table:table-cell>
          <table:table-cell office:value-type="float" office:value="0.90500000000000003" table:formula="of:=ROUND([.F16]/[.$F$2];3)" table:style-name="ce19">
            <text:p>0,905</text:p>
          </table:table-cell>
          <table:table-cell office:value-type="currency" office:value="19.004999999999999" table:formula="of:=ROUND([.$F$2]*[.G16];3)" table:style-name="ce20">
            <text:p>€ 19,005</text:p>
          </table:table-cell>
          <table:table-cell table:number-columns-repeated="1016" table:style-name="ce4"/>
          <table:table-cell table:number-columns-repeated="15360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25">
            <text:p>Passi carrabili costruiti direttamente dai comuni <text:s/>o <text:s/>dalle <text:s/>province <text:s/>che,</text:p>
            <text:p>sulla <text:s/>base <text:s/>di <text:s/>elementi <text:s/>di <text:s/>carattere <text:s/>oggettivo, <text:s/>risultano <text:s text:c="2"/>non</text:p>
            <text:p>utilizzabili e, comunque, di fatto non <text:s/>utilizzati <text:s/>dal <text:s/>proprietario</text:p>
            <text:p>dell'immobile o da altri soggetti legati allo stesso <text:s/>da <text:s/>vincoli <text:s/>di</text:p>
            <text:p>parentela, affinita' o da qualsiasi altro rapporto.</text:p>
          </table:table-cell>
          <table:table-cell office:value-type="currency" office:value="2.65" table:style-name="ce23">
            <text:p>€ 2,650</text:p>
          </table:table-cell>
          <table:table-cell office:value-type="float" office:value="8.7999999999999995E-2" table:formula="of:=ROUND([.C17]/[.$D$2];3)" table:style-name="ce19">
            <text:p>0,088</text:p>
          </table:table-cell>
          <table:table-cell office:value-type="currency" office:value="2.64" table:formula="of:=ROUND([.$D$2]*[.D17];3)" table:style-name="ce20">
            <text:p>€ 2,640</text:p>
          </table:table-cell>
          <table:table-cell office:value-type="currency" office:value="1.9" table:style-name="ce24">
            <text:p>€ 1,900</text:p>
          </table:table-cell>
          <table:table-cell office:value-type="float" office:value="0.09" table:formula="of:=ROUND([.F17]/[.$F$2];3)" table:style-name="ce19">
            <text:p>0,09</text:p>
          </table:table-cell>
          <table:table-cell office:value-type="currency" office:value="1.89" table:formula="of:=ROUND([.$F$2]*[.G17];3)" table:style-name="ce20">
            <text:p>€ 1,890</text:p>
          </table:table-cell>
          <table:table-cell table:number-columns-repeated="16376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28">
            <text:p>Passi carrabili di accesso ad impianti per la distribuzione dei carburanti.</text:p>
          </table:table-cell>
          <table:table-cell office:value-type="currency" office:value="7.95" table:style-name="ce27">
            <text:p>€ 7,950</text:p>
          </table:table-cell>
          <table:table-cell office:value-type="float" office:value="0.26500000000000001" table:formula="of:=ROUND([.C18]/[.$D$2];3)" table:style-name="ce19">
            <text:p>0,265</text:p>
          </table:table-cell>
          <table:table-cell office:value-type="currency" office:value="7.95" table:formula="of:=ROUND([.$D$2]*[.D18];3)" table:style-name="ce20">
            <text:p>€ 7,950</text:p>
          </table:table-cell>
          <table:table-cell office:value-type="currency" office:value="6.3339999999999996" table:style-name="ce24">
            <text:p>€ 6,334</text:p>
          </table:table-cell>
          <table:table-cell office:value-type="float" office:value="0.30199999999999999" table:formula="of:=ROUND([.F18]/[.$F$2];3)" table:style-name="ce19">
            <text:p>0,302</text:p>
          </table:table-cell>
          <table:table-cell office:value-type="currency" office:value="6.3419999999999996" table:formula="of:=ROUND([.$F$2]*[.G18];3)" table:style-name="ce20">
            <text:p>€ 6,342</text:p>
          </table:table-cell>
          <table:table-cell table:number-columns-repeated="16376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29">
            <text:p>Passi carrabili con divieto di sosta indiscriminata sull'area antistante gli accessi diretti, carrabili o pedonali posti a filo del manto stradale, per una superficie massima di 10 mq quando ricdhiesto dai proprietari e previo rilascio di apposito cartello segnaletico</text:p>
          </table:table-cell>
          <table:table-cell office:value-type="currency" office:value="2.65" table:style-name="ce27">
            <text:p>€ 2,650</text:p>
          </table:table-cell>
          <table:table-cell office:value-type="float" office:value="8.7999999999999995E-2" table:formula="of:=ROUND([.C19]/[.$D$2];3)" table:style-name="ce19">
            <text:p>0,088</text:p>
          </table:table-cell>
          <table:table-cell office:value-type="currency" office:value="2.64" table:formula="of:=ROUND([.$D$2]*[.D19];3)" table:style-name="ce20">
            <text:p>€ 2,640</text:p>
          </table:table-cell>
          <table:table-cell office:value-type="currency" office:value="1.9" table:style-name="ce24">
            <text:p>€ 1,900</text:p>
          </table:table-cell>
          <table:table-cell office:value-type="float" office:value="0.09" table:formula="of:=ROUND([.F19]/[.$F$2];3)" table:style-name="ce19">
            <text:p>0,09</text:p>
          </table:table-cell>
          <table:table-cell office:value-type="currency" office:value="1.89" table:formula="of:=ROUND([.$F$2]*[.G19];3)" table:style-name="ce20">
            <text:p>€ 1,890</text:p>
          </table:table-cell>
          <table:table-cell table:number-columns-repeated="16376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26">
            <text:p>Occupazioni per l'impianto e l'esercizio di distributori di carburanti e dei relativi serbatoi sotteranei: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6"/>
        </table:table-row>
        <table:table-row table:style-name="ro2">
          <table:table-cell table:style-name="ce12"/>
          <table:table-cell office:value-type="string" table:style-name="ce30">
            <text:p>Centro abitato</text:p>
          </table:table-cell>
          <table:table-cell office:value-type="currency" office:value="47" table:style-name="ce23">
            <text:p>€ 47,000</text:p>
          </table:table-cell>
          <table:table-cell office:value-type="float" office:value="1.5669999999999999" table:formula="of:=ROUND([.C21]/[.$D$2];3)" table:style-name="ce19">
            <text:p>1,567</text:p>
          </table:table-cell>
          <table:table-cell office:value-type="currency" office:value="47.01" table:formula="of:=ROUND([.$D$2]*[.D21];3)" table:style-name="ce20">
            <text:p>€ 47,010</text:p>
          </table:table-cell>
          <table:table-cell table:style-name="ce24"/>
          <table:table-cell table:style-name="ce19"/>
          <table:table-cell table:style-name="ce20"/>
          <table:table-cell table:number-columns-repeated="16376"/>
        </table:table-row>
        <table:table-row table:style-name="ro2">
          <table:table-cell table:style-name="ce12"/>
          <table:table-cell office:value-type="string" table:style-name="ce31">
            <text:p>Zona limitrofa</text:p>
          </table:table-cell>
          <table:table-cell office:value-type="currency" office:value="39" table:style-name="ce23">
            <text:p>€ 39,000</text:p>
          </table:table-cell>
          <table:table-cell office:value-type="float" office:value="1.3" table:formula="of:=ROUND([.C22]/[.$D$2];3)" table:style-name="ce19">
            <text:p>1,3</text:p>
          </table:table-cell>
          <table:table-cell office:value-type="currency" office:value="39" table:formula="of:=ROUND([.$D$2]*[.D22];3)" table:style-name="ce20">
            <text:p>€ 39,000</text:p>
          </table:table-cell>
          <table:table-cell table:style-name="ce24"/>
          <table:table-cell table:style-name="ce19"/>
          <table:table-cell table:style-name="ce20"/>
          <table:table-cell table:number-columns-repeated="16376"/>
        </table:table-row>
        <table:table-row table:style-name="ro2">
          <table:table-cell table:style-name="ce12"/>
          <table:table-cell office:value-type="string" table:style-name="ce31">
            <text:p>Sobborghi e zone periferiche</text:p>
          </table:table-cell>
          <table:table-cell office:value-type="currency" office:value="23.5" table:style-name="ce23">
            <text:p>€ 23,500</text:p>
          </table:table-cell>
          <table:table-cell office:value-type="float" office:value="0.78300000000000003" table:formula="of:=ROUND([.C23]/[.$D$2];3)" table:style-name="ce19">
            <text:p>0,783</text:p>
          </table:table-cell>
          <table:table-cell office:value-type="currency" office:value="23.49" table:formula="of:=ROUND([.$D$2]*[.D23];3)" table:style-name="ce20">
            <text:p>€ 23,490</text:p>
          </table:table-cell>
          <table:table-cell table:style-name="ce24"/>
          <table:table-cell table:style-name="ce19"/>
          <table:table-cell table:style-name="ce20"/>
          <table:table-cell table:number-columns-repeated="16376"/>
        </table:table-row>
        <table:table-row table:style-name="ro2">
          <table:table-cell table:style-name="ce12"/>
          <table:table-cell office:value-type="string" table:style-name="ce32">
            <text:p>Frazioni</text:p>
          </table:table-cell>
          <table:table-cell office:value-type="currency" office:value="8" table:style-name="ce23">
            <text:p>€ 8,000</text:p>
          </table:table-cell>
          <table:table-cell office:value-type="float" office:value="0.26700000000000002" table:formula="of:=ROUND([.C24]/[.$D$2];3)" table:style-name="ce19">
            <text:p>0,267</text:p>
          </table:table-cell>
          <table:table-cell office:value-type="currency" office:value="8.01" table:formula="of:=ROUND([.$D$2]*[.D24];3)" table:style-name="ce20">
            <text:p>€ 8,010</text:p>
          </table:table-cell>
          <table:table-cell table:style-name="ce24"/>
          <table:table-cell table:style-name="ce19"/>
          <table:table-cell table:style-name="ce20"/>
          <table:table-cell table:number-columns-repeated="16376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26">
            <text:p>Occupazioni per l'impianto e l'esercizio di apparecchi automatici per la distribuzione di tabacchi:</text:p>
          </table:table-cell>
          <table:table-cell table:style-name="ce23"/>
          <table:table-cell table:number-columns-repeated="2" table:style-name="ce33"/>
          <table:table-cell table:style-name="ce24"/>
          <table:table-cell table:number-columns-repeated="2" table:style-name="ce33"/>
          <table:table-cell table:number-columns-repeated="16376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30">
            <text:p>Centro abitato</text:p>
          </table:table-cell>
          <table:table-cell office:value-type="currency" office:value="15.6" table:style-name="ce23">
            <text:p>€ 15,600</text:p>
          </table:table-cell>
          <table:table-cell office:value-type="float" office:value="0.52" table:formula="of:=ROUND([.C26]/[.$D$2];3)" table:style-name="ce19">
            <text:p>0,52</text:p>
          </table:table-cell>
          <table:table-cell office:value-type="currency" office:value="15.6" table:formula="of:=ROUND([.$D$2]*[.D26];3)" table:style-name="ce20">
            <text:p>€ 15,600</text:p>
          </table:table-cell>
          <table:table-cell table:style-name="ce24"/>
          <table:table-cell table:number-columns-repeated="2" table:style-name="ce33"/>
          <table:table-cell table:number-columns-repeated="16376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31">
            <text:p>Zona limitrofa</text:p>
          </table:table-cell>
          <table:table-cell office:value-type="currency" office:value="8" table:style-name="ce23">
            <text:p>€ 8,000</text:p>
          </table:table-cell>
          <table:table-cell office:value-type="float" office:value="0.26700000000000002" table:formula="of:=ROUND([.C27]/[.$D$2];3)" table:style-name="ce19">
            <text:p>0,267</text:p>
          </table:table-cell>
          <table:table-cell office:value-type="currency" office:value="8.01" table:formula="of:=ROUND([.$D$2]*[.D27];3)" table:style-name="ce20">
            <text:p>€ 8,010</text:p>
          </table:table-cell>
          <table:table-cell table:style-name="ce24"/>
          <table:table-cell table:number-columns-repeated="2" table:style-name="ce33"/>
          <table:table-cell table:number-columns-repeated="16376"/>
        </table:table-row>
        <table:table-row table:style-name="ro2">
          <table:table-cell office:value-type="float" office:value="13" table:style-name="ce12">
            <text:p>13</text:p>
          </table:table-cell>
          <table:table-cell table:style-name="ce31"/>
          <table:table-cell table:style-name="ce23"/>
          <table:table-cell table:style-name="ce19"/>
          <table:table-cell table:style-name="ce20"/>
          <table:table-cell table:style-name="ce24"/>
          <table:table-cell table:number-columns-repeated="2" table:style-name="ce34"/>
          <table:table-cell table:number-columns-repeated="16376"/>
        </table:table-row>
        <table:table-row table:style-name="ro2">
          <table:table-cell office:value-type="float" office:value="18" table:style-name="ce12">
            <text:p>18</text:p>
          </table:table-cell>
          <table:table-cell table:style-name="ce35"/>
          <table:table-cell table:style-name="ce23"/>
          <table:table-cell table:number-columns-repeated="2" table:style-name="ce34"/>
          <table:table-cell table:style-name="ce24"/>
          <table:table-cell table:number-columns-repeated="2" table:style-name="ce34"/>
          <table:table-cell table:number-columns-repeated="16376"/>
        </table:table-row>
        <table:table-row table:number-rows-repeated="2" table:style-name="ro2">
          <table:table-cell table:style-name="ce2"/>
          <table:table-cell table:style-name="ce4"/>
          <table:table-cell table:number-columns-repeated="6" table:style-name="ce36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7" table:number-rows-spanned="1" table:style-name="ce45">
            <text:p>OCCUPAZIONI GIORNALIERE SPAZI ED AREE PUBBLICHE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table:style-name="ce37"/>
          <table:table-cell table:number-columns-repeated="6" table:style-name="ce38"/>
          <table:table-cell table:number-columns-repeated="16376"/>
        </table:table-row>
        <table:table-row table:style-name="ro2">
          <table:table-cell table:style-name="ce12"/>
          <table:table-cell office:value-type="string" table:style-name="ce13">
            <text:p>Tipologia di occupazioni di suolo pubblico</text:p>
          </table:table-cell>
          <table:table-cell office:value-type="string" table:number-columns-spanned="6" table:number-rows-spanned="1" table:style-name="ce49">
            <text:p><text:s text:c="2"/>Coefficiente <text:s/>tariffa giornaliera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style-name="ce12"/>
          <table:table-cell table:style-name="ce14"/>
          <table:table-cell office:value-type="string" table:number-columns-spanned="3" table:number-rows-spanned="1" table:style-name="ce50">
            <text:p>1^ Categoria</text:p>
          </table:table-cell>
          <table:covered-table-cell table:number-columns-repeated="2"/>
          <table:table-cell office:value-type="string" table:number-columns-spanned="3" table:number-rows-spanned="1" table:style-name="ce49">
            <text:p>2^ Categoria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12"/>
          <table:table-cell table:style-name="ce14"/>
          <table:table-cell office:value-type="string" table:style-name="ce40">
            <text:p>Tariffa 2020</text:p>
          </table:table-cell>
          <table:table-cell office:value-type="string" table:style-name="ce39">
            <text:p>coeff.</text:p>
          </table:table-cell>
          <table:table-cell office:value-type="string" table:style-name="ce39">
            <text:p>Tariffa 2021</text:p>
          </table:table-cell>
          <table:table-cell office:value-type="string" table:style-name="ce40">
            <text:p>Tariffa 2020</text:p>
          </table:table-cell>
          <table:table-cell office:value-type="string" table:style-name="ce39">
            <text:p>coeff.</text:p>
          </table:table-cell>
          <table:table-cell office:value-type="string" table:style-name="ce39">
            <text:p>Tariffa 2021</text:p>
          </table:table-cell>
          <table:table-cell table:number-columns-repeated="16376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7">
            <text:p>Occupazione suolo in generale</text:p>
          </table:table-cell>
          <table:table-cell office:value-type="currency" office:value="0.6" table:style-name="ce18">
            <text:p>€ 0,600</text:p>
          </table:table-cell>
          <table:table-cell office:value-type="float" office:value="1" table:formula="of:=ROUND([.C37]/[.$D$3];3)" table:style-name="ce19">
            <text:p>1</text:p>
          </table:table-cell>
          <table:table-cell office:value-type="currency" office:value="0.6" table:formula="of:=ROUND([.$D$3]*[.D37];3)" table:style-name="ce20">
            <text:p>€ 0,600</text:p>
          </table:table-cell>
          <table:table-cell office:value-type="currency" office:value="0.45" table:style-name="ce21">
            <text:p>€ 0,450</text:p>
          </table:table-cell>
          <table:table-cell office:value-type="float" office:value="1.071" table:formula="of:=ROUND([.F37]/[.$F$3];3)" table:style-name="ce19">
            <text:p>1,071</text:p>
          </table:table-cell>
          <table:table-cell office:value-type="currency" office:value="0.45" table:formula="of:=ROUND([.$F$3]*[.G37];3)" table:style-name="ce20">
            <text:p>€ 0,450</text:p>
          </table:table-cell>
          <table:table-cell table:number-columns-repeated="16376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25">
            <text:p>Occupazione con tende o simili</text:p>
          </table:table-cell>
          <table:table-cell office:value-type="currency" office:value="0.18" table:style-name="ce23">
            <text:p>€ 0,180</text:p>
          </table:table-cell>
          <table:table-cell office:value-type="float" office:value="0.3" table:formula="of:=ROUND([.C38]/[.$D$3];3)" table:style-name="ce19">
            <text:p>0,3</text:p>
          </table:table-cell>
          <table:table-cell office:value-type="currency" office:value="0.18" table:formula="of:=ROUND([.$D$3]*[.D38];3)" table:style-name="ce20">
            <text:p>€ 0,180</text:p>
          </table:table-cell>
          <table:table-cell office:value-type="currency" office:value="0.315" table:style-name="ce24">
            <text:p>€ 0,315</text:p>
          </table:table-cell>
          <table:table-cell office:value-type="float" office:value="0.75" table:formula="of:=ROUND([.F38]/[.$F$3];3)" table:style-name="ce19">
            <text:p>0,75</text:p>
          </table:table-cell>
          <table:table-cell office:value-type="currency" office:value="0.315" table:formula="of:=ROUND([.$F$3]*[.G38];3)" table:style-name="ce20">
            <text:p>€ 0,315</text:p>
          </table:table-cell>
          <table:table-cell table:number-columns-repeated="16376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25">
            <text:p>Occupazioni realizzata da venditori ambulanti</text:p>
          </table:table-cell>
          <table:table-cell office:value-type="currency" office:value="0.3" table:style-name="ce23">
            <text:p>€ 0,300</text:p>
          </table:table-cell>
          <table:table-cell office:value-type="float" office:value="0.5" table:formula="of:=ROUND([.C39]/[.$D$3];3)" table:style-name="ce19">
            <text:p>0,5</text:p>
          </table:table-cell>
          <table:table-cell office:value-type="currency" office:value="0.3" table:formula="of:=ROUND([.$D$3]*[.D39];3)" table:style-name="ce20">
            <text:p>€ 0,300</text:p>
          </table:table-cell>
          <table:table-cell office:value-type="currency" office:value="0.22500000000000001" table:style-name="ce24">
            <text:p>€ 0,225</text:p>
          </table:table-cell>
          <table:table-cell office:value-type="float" office:value="0.53600000000000003" table:formula="of:=ROUND([.F39]/[.$F$3];3)" table:style-name="ce19">
            <text:p>0,536</text:p>
          </table:table-cell>
          <table:table-cell office:value-type="currency" office:value="0.22500000000000001" table:formula="of:=ROUND([.$F$3]*[.G39];3)" table:style-name="ce20">
            <text:p>€ 0,225</text:p>
          </table:table-cell>
          <table:table-cell table:number-columns-repeated="16376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28">
            <text:p>Occupazioni spettacoli viaggianti</text:p>
          </table:table-cell>
          <table:table-cell office:value-type="currency" office:value="0.12" table:style-name="ce27">
            <text:p>€ 0,120</text:p>
          </table:table-cell>
          <table:table-cell office:value-type="float" office:value="0.2" table:formula="of:=ROUND([.C40]/[.$D$3];3)" table:style-name="ce19">
            <text:p>0,2</text:p>
          </table:table-cell>
          <table:table-cell office:value-type="currency" office:value="0.12" table:formula="of:=ROUND([.$D$3]*[.D40];3)" table:style-name="ce20">
            <text:p>€ 0,120</text:p>
          </table:table-cell>
          <table:table-cell office:value-type="currency" office:value="0.09" table:style-name="ce24">
            <text:p>€ 0,090</text:p>
          </table:table-cell>
          <table:table-cell office:value-type="float" office:value="0.214" table:formula="of:=ROUND([.F40]/[.$F$3];3)" table:style-name="ce19">
            <text:p>0,214</text:p>
          </table:table-cell>
          <table:table-cell office:value-type="currency" office:value="0.09" table:formula="of:=ROUND([.$F$3]*[.G40];3)" table:style-name="ce20">
            <text:p>€ 0,090</text:p>
          </table:table-cell>
          <table:table-cell table:number-columns-repeated="16376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29">
            <text:p>Occupazioni sottosuolo e soprassuolo con condutture cavi</text:p>
          </table:table-cell>
          <table:table-cell office:value-type="currency" office:value="0.15" table:style-name="ce27">
            <text:p>€ 0,150</text:p>
          </table:table-cell>
          <table:table-cell office:value-type="float" office:value="0.25" table:formula="of:=ROUND([.C41]/[.$D$3];3)" table:style-name="ce19">
            <text:p>0,25</text:p>
          </table:table-cell>
          <table:table-cell office:value-type="currency" office:value="0.15" table:formula="of:=ROUND([.$D$3]*[.D41];3)" table:style-name="ce20">
            <text:p>€ 0,150</text:p>
          </table:table-cell>
          <table:table-cell office:value-type="currency" office:value="0.112" table:style-name="ce24">
            <text:p>€ 0,112</text:p>
          </table:table-cell>
          <table:table-cell office:value-type="float" office:value="0.26700000000000002" table:formula="of:=ROUND([.F41]/[.$F$3];3)" table:style-name="ce19">
            <text:p>0,267</text:p>
          </table:table-cell>
          <table:table-cell office:value-type="currency" office:value="0.112" table:formula="of:=ROUND([.$F$3]*[.G41];3)" table:style-name="ce20">
            <text:p>€ 0,112</text:p>
          </table:table-cell>
          <table:table-cell table:number-columns-repeated="16376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41">
            <text:p>Occupazioni con autovetture ad uso privato realizzate su aree a ciò destinate dal Comune</text:p>
          </table:table-cell>
          <table:table-cell office:value-type="currency" office:value="0.6" table:style-name="ce27">
            <text:p>€ 0,600</text:p>
          </table:table-cell>
          <table:table-cell office:value-type="float" office:value="1" table:formula="of:=ROUND([.C42]/[.$D$3];3)" table:style-name="ce19">
            <text:p>1</text:p>
          </table:table-cell>
          <table:table-cell office:value-type="currency" office:value="0.6" table:formula="of:=ROUND([.$D$3]*[.D42];3)" table:style-name="ce20">
            <text:p>€ 0,600</text:p>
          </table:table-cell>
          <table:table-cell office:value-type="currency" office:value="0.45" table:style-name="ce24">
            <text:p>€ 0,450</text:p>
          </table:table-cell>
          <table:table-cell office:value-type="float" office:value="1.071" table:formula="of:=ROUND([.F42]/[.$F$3];3)" table:style-name="ce19">
            <text:p>1,071</text:p>
          </table:table-cell>
          <table:table-cell office:value-type="currency" office:value="0.45" table:formula="of:=ROUND([.$F$3]*[.G42];3)" table:style-name="ce20">
            <text:p>€ 0,450</text:p>
          </table:table-cell>
          <table:table-cell table:number-columns-repeated="16376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26">
            <text:p>Occupazioni realizzate per l'esercizio dell'attività edilizia</text:p>
          </table:table-cell>
          <table:table-cell office:value-type="currency" office:value="0.3" table:style-name="ce42">
            <text:p>€ 0,300</text:p>
          </table:table-cell>
          <table:table-cell office:value-type="float" office:value="0.5" table:formula="of:=ROUND([.C43]/[.$D$3];3)" table:style-name="ce19">
            <text:p>0,5</text:p>
          </table:table-cell>
          <table:table-cell office:value-type="currency" office:value="0.3" table:formula="of:=ROUND([.$D$3]*[.D43];3)" table:style-name="ce20">
            <text:p>€ 0,300</text:p>
          </table:table-cell>
          <table:table-cell office:value-type="currency" office:value="0.22500000000000001" table:style-name="ce24">
            <text:p>€ 0,225</text:p>
          </table:table-cell>
          <table:table-cell office:value-type="float" office:value="0.53600000000000003" table:formula="of:=ROUND([.F43]/[.$F$3];3)" table:style-name="ce19">
            <text:p>0,536</text:p>
          </table:table-cell>
          <table:table-cell office:value-type="currency" office:value="0.22500000000000001" table:formula="of:=ROUND([.$F$3]*[.G43];3)" table:style-name="ce20">
            <text:p>€ 0,225</text:p>
          </table:table-cell>
          <table:table-cell table:number-columns-repeated="16376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43">
            <text:p>Occupazioni realizzate in occasioni manifestazioni politiche, culturali o sportive</text:p>
          </table:table-cell>
          <table:table-cell office:value-type="currency" office:value="0.12" table:style-name="ce23">
            <text:p>€ 0,120</text:p>
          </table:table-cell>
          <table:table-cell office:value-type="float" office:value="0.2" table:formula="of:=ROUND([.C44]/[.$D$3];3)" table:style-name="ce19">
            <text:p>0,2</text:p>
          </table:table-cell>
          <table:table-cell office:value-type="currency" office:value="0.12" table:formula="of:=ROUND([.$D$3]*[.D44];3)" table:style-name="ce20">
            <text:p>€ 0,120</text:p>
          </table:table-cell>
          <table:table-cell office:value-type="currency" office:value="0.09" table:style-name="ce24">
            <text:p>€ 0,090</text:p>
          </table:table-cell>
          <table:table-cell office:value-type="float" office:value="0.214" table:formula="of:=ROUND([.F44]/[.$F$3];3)" table:style-name="ce19">
            <text:p>0,214</text:p>
          </table:table-cell>
          <table:table-cell office:value-type="currency" office:value="0.09" table:formula="of:=ROUND([.$F$3]*[.G44];3)" table:style-name="ce20">
            <text:p>€ 0,090</text:p>
          </table:table-cell>
          <table:table-cell table:number-columns-repeated="16376"/>
        </table:table-row>
        <table:table-row table:number-rows-repeated="2" table:style-name="ro2">
          <table:table-cell table:style-name="ce12"/>
          <table:table-cell table:style-name="ce31"/>
          <table:table-cell table:style-name="ce23"/>
          <table:table-cell table:style-name="ce19"/>
          <table:table-cell table:style-name="ce20"/>
          <table:table-cell table:style-name="ce24"/>
          <table:table-cell table:style-name="ce19"/>
          <table:table-cell table:style-name="ce20"/>
          <table:table-cell table:number-columns-repeated="16376"/>
        </table:table-row>
        <table:table-row table:number-rows-repeated="1048530" table:style-name="ro10">
          <table:table-cell table:number-columns-repeated="16384"/>
        </table:table-row>
      </table:table>
      <table:table table:name="Pubblicità" table:style-name="ta2">
        <table:table-column table:style-name="co6" table:default-cell-style-name="ce11"/>
        <table:table-column table:style-name="co7" table:default-cell-style-name="ce4"/>
        <table:table-column table:style-name="co8" table:number-columns-repeated="2" table:default-cell-style-name="ce11"/>
        <table:table-column table:style-name="co4" table:number-columns-repeated="2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default-cell-style-name="ce11"/>
        <table:table-column table:style-name="co12" table:default-cell-style-name="ce11"/>
        <table:table-column table:style-name="co13" table:default-cell-style-name="ce4"/>
        <table:table-column table:style-name="co3" table:default-cell-style-name="ce11"/>
        <table:table-column table:style-name="co3" table:number-columns-repeated="1010" table:default-cell-style-name="ce4"/>
        <table:table-column table:style-name="co5" table:number-columns-repeated="15360" table:default-cell-style-name="ce1"/>
        <table:table-row table:style-name="ro1">
          <table:table-cell table:style-name="ce11"/>
          <table:table-cell office:value-type="string" table:style-name="ce3">
            <text:p>ALLEGATO B</text:p>
          </table:table-cell>
          <table:table-cell table:number-columns-repeated="10" table:style-name="ce11"/>
          <table:table-cell table:style-name="ce4"/>
          <table:table-cell table:number-columns-repeated="16371"/>
        </table:table-row>
        <table:table-row table:style-name="ro2">
          <table:table-cell table:style-name="ce11"/>
          <table:table-cell table:style-name="ce4"/>
          <table:table-cell table:number-columns-spanned="2" table:number-rows-spanned="1" table:style-name="ce78"/>
          <table:covered-table-cell/>
          <table:table-cell table:style-name="ce51"/>
          <table:table-cell table:number-columns-repeated="3" table:style-name="ce52"/>
          <table:table-cell table:number-columns-repeated="4" table:style-name="ce11"/>
          <table:table-cell table:style-name="ce4"/>
          <table:table-cell table:number-columns-repeated="16371"/>
        </table:table-row>
        <table:table-row table:style-name="ro2">
          <table:table-cell table:style-name="ce11"/>
          <table:table-cell office:value-type="string" table:style-name="ce5">
            <text:p>Tariffa annuale (permanente)</text:p>
          </table:table-cell>
          <table:table-cell office:value-type="float" office:value="30" table:style-name="ce6">
            <text:p><text:s/>€ 30,00<text:s/></text:p>
          </table:table-cell>
          <table:table-cell table:style-name="ce6"/>
          <table:table-cell table:style-name="ce7"/>
          <table:table-cell table:number-columns-repeated="3" table:style-name="ce53"/>
          <table:table-cell table:style-name="ce54"/>
          <table:table-cell table:number-columns-repeated="3" table:style-name="ce11"/>
          <table:table-cell table:style-name="ce4"/>
          <table:table-cell table:number-columns-repeated="16371"/>
        </table:table-row>
        <table:table-row table:style-name="ro2">
          <table:table-cell table:style-name="ce11"/>
          <table:table-cell office:value-type="string" table:style-name="ce5">
            <text:p>Tariffa giornaliera (temporanea)</text:p>
          </table:table-cell>
          <table:table-cell office:value-type="float" office:value="0.6" table:style-name="ce6">
            <text:p><text:s/>€ 0,60<text:s/></text:p>
          </table:table-cell>
          <table:table-cell table:style-name="ce6"/>
          <table:table-cell table:style-name="ce7"/>
          <table:table-cell table:number-columns-repeated="3" table:style-name="ce53"/>
          <table:table-cell table:style-name="ce54"/>
          <table:table-cell table:number-columns-repeated="3" table:style-name="ce11"/>
          <table:table-cell table:style-name="ce4"/>
          <table:table-cell table:number-columns-repeated="16371"/>
        </table:table-row>
        <table:table-row table:style-name="ro2">
          <table:table-cell table:style-name="ce11"/>
          <table:table-cell table:style-name="ce8"/>
          <table:table-cell table:number-columns-repeated="3" table:style-name="ce7"/>
          <table:table-cell table:number-columns-repeated="3" table:style-name="ce53"/>
          <table:table-cell table:style-name="ce54"/>
          <table:table-cell table:number-columns-repeated="3" table:style-name="ce11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number-columns-spanned="7" table:number-rows-spanned="1" table:style-name="ce79">
            <text:p>ESPOSIZIONE PUBBLICITARIA</text:p>
          </table:table-cell>
          <table:covered-table-cell table:number-columns-repeated="6"/>
          <table:table-cell table:style-name="ce54"/>
          <table:table-cell table:number-columns-repeated="3" table:style-name="ce11"/>
          <table:table-cell table:style-name="ce4"/>
          <table:table-cell table:number-columns-repeated="16371"/>
        </table:table-row>
        <table:table-row table:style-name="ro2">
          <table:table-cell table:style-name="ce11"/>
          <table:table-cell table:style-name="ce4"/>
          <table:table-cell table:number-columns-repeated="10" table:style-name="ce11"/>
          <table:table-cell table:style-name="ce4"/>
          <table:table-cell table:number-columns-repeated="16371"/>
        </table:table-row>
        <table:table-row table:style-name="ro11">
          <table:table-cell table:style-name="ce55"/>
          <table:table-cell office:value-type="string" table:style-name="ce56">
            <text:p>Tipologia di diffusione/esposizione <text:s/>pubblicitaria</text:p>
          </table:table-cell>
          <table:table-cell office:value-type="string" table:number-columns-spanned="3" table:number-rows-spanned="1" table:style-name="ce80">
            <text:p><text:s text:c="2"/>Coefficiente <text:s/>tariffa annuale</text:p>
          </table:table-cell>
          <table:covered-table-cell table:number-columns-repeated="2"/>
          <table:table-cell office:value-type="string" table:number-columns-spanned="3" table:number-rows-spanned="1" table:style-name="ce81">
            <text:p><text:s text:c="3"/>Coefficiente <text:s/>tariffa giornaliera</text:p>
          </table:table-cell>
          <table:covered-table-cell table:number-columns-repeated="2"/>
          <table:table-cell table:style-name="ce57"/>
          <table:table-cell table:number-columns-repeated="2" table:style-name="ce11"/>
          <table:table-cell table:number-columns-spanned="2" table:number-rows-spanned="1" table:style-name="ce82"/>
          <table:covered-table-cell/>
          <table:table-cell table:number-columns-repeated="16371"/>
        </table:table-row>
        <table:table-row table:style-name="ro12">
          <table:table-cell table:style-name="ce55"/>
          <table:table-cell table:style-name="ce56"/>
          <table:table-cell office:value-type="string" table:style-name="ce58">
            <text:p>Tariffa 2020</text:p>
          </table:table-cell>
          <table:table-cell office:value-type="string" table:style-name="ce16">
            <text:p>coeff.</text:p>
          </table:table-cell>
          <table:table-cell office:value-type="string" table:style-name="ce16">
            <text:p>Tariffa 2021</text:p>
          </table:table-cell>
          <table:table-cell office:value-type="string" table:style-name="ce58">
            <text:p>Tariffa 2020 (30gg)</text:p>
          </table:table-cell>
          <table:table-cell office:value-type="string" table:style-name="ce16">
            <text:p>coeff.</text:p>
          </table:table-cell>
          <table:table-cell office:value-type="string" table:style-name="ce16">
            <text:p>Tariffa 2021 (1 g)</text:p>
          </table:table-cell>
          <table:table-cell table:style-name="ce57"/>
          <table:table-cell table:number-columns-repeated="5" table:style-name="ce11"/>
          <table:table-cell table:number-columns-repeated="16370"/>
        </table:table-row>
        <table:table-row table:style-name="ro2">
          <table:table-cell office:value-type="float" office:value="1" table:style-name="ce59">
            <text:p>1</text:p>
          </table:table-cell>
          <table:table-cell office:value-type="string" table:style-name="ce28">
            <text:p>Pubblicitaria effettuata <text:s/>in forma opaca che fino ad 1 mq.</text:p>
          </table:table-cell>
          <table:table-cell office:value-type="currency" office:value="13.63" table:style-name="ce60">
            <text:p>€ 13,630</text:p>
          </table:table-cell>
          <table:table-cell office:value-type="float" office:value="0.45400000000000001" table:formula="of:=ROUND([.C10]/[.$C$3];3)" table:style-name="ce61">
            <text:p>0,454</text:p>
          </table:table-cell>
          <table:table-cell office:value-type="currency" office:value="13.62" table:formula="of:=ROUND([.$C$3]*[.D10];3)" table:style-name="ce60">
            <text:p>€ 13,620</text:p>
          </table:table-cell>
          <table:table-cell office:value-type="currency" office:value="1.36" table:style-name="ce62">
            <text:p>€ 1,360</text:p>
          </table:table-cell>
          <table:table-cell office:value-type="float" office:value="7.5999999999999998E-2" table:formula="of:=ROUND(([.F10]/30)/[.$C$4];3)" table:style-name="ce63">
            <text:p>0,076</text:p>
          </table:table-cell>
          <table:table-cell office:value-type="currency" office:value="4.5999999999999999E-2" table:formula="of:=ROUND([.$C$4]*[.G10];3)" table:style-name="ce62">
            <text:p>€ 0,046</text:p>
          </table:table-cell>
          <table:table-cell table:style-name="ce64"/>
          <table:table-cell table:number-columns-repeated="3" table:style-name="ce54"/>
          <table:table-cell table:style-name="ce65"/>
          <table:table-cell table:number-columns-repeated="16371"/>
        </table:table-row>
        <table:table-row table:style-name="ro2">
          <table:table-cell office:value-type="float" office:value="2" table:style-name="ce59">
            <text:p>2</text:p>
          </table:table-cell>
          <table:table-cell office:value-type="string" table:style-name="ce28">
            <text:p>Pubblicitaria effettuata in forma opaca di superficie tra 1,01 mq e 5 mq.</text:p>
          </table:table-cell>
          <table:table-cell office:value-type="currency" office:value="17.04" table:style-name="ce60">
            <text:p>€ 17,040</text:p>
          </table:table-cell>
          <table:table-cell office:value-type="float" office:value="0.56799999999999995" table:formula="of:=ROUND([.C11]/[.$C$3];3)" table:style-name="ce61">
            <text:p>0,568</text:p>
          </table:table-cell>
          <table:table-cell office:value-type="currency" office:value="17.04" table:formula="of:=ROUND([.$C$3]*[.D11];3)" table:style-name="ce60">
            <text:p>€ 17,040</text:p>
          </table:table-cell>
          <table:table-cell office:value-type="currency" office:value="1.7" table:style-name="ce62">
            <text:p>€ 1,700</text:p>
          </table:table-cell>
          <table:table-cell office:value-type="float" office:value="9.4E-2" table:formula="of:=ROUND(([.F11]/30)/[.$C$4];3)" table:style-name="ce63">
            <text:p>0,094</text:p>
          </table:table-cell>
          <table:table-cell office:value-type="currency" office:value="5.6000000000000001E-2" table:formula="of:=ROUND([.$C$4]*[.G11];3)" table:style-name="ce62">
            <text:p>€ 0,056</text:p>
          </table:table-cell>
          <table:table-cell table:style-name="ce64"/>
          <table:table-cell table:number-columns-repeated="3" table:style-name="ce54"/>
          <table:table-cell table:style-name="ce65"/>
          <table:table-cell table:number-columns-repeated="16371"/>
        </table:table-row>
        <table:table-row table:style-name="ro2">
          <table:table-cell office:value-type="float" office:value="3" table:style-name="ce59">
            <text:p>3</text:p>
          </table:table-cell>
          <table:table-cell office:value-type="string" table:style-name="ce28">
            <text:p>Pubblicitaria effettuata <text:s/>in forma opaca di superficie tra 5,01 mq ed 8 mq.</text:p>
          </table:table-cell>
          <table:table-cell office:value-type="currency" office:value="25.56" table:style-name="ce60">
            <text:p>€ 25,560</text:p>
          </table:table-cell>
          <table:table-cell office:value-type="float" office:value="0.85199999999999998" table:formula="of:=ROUND([.C12]/[.$C$3];3)" table:style-name="ce61">
            <text:p>0,852</text:p>
          </table:table-cell>
          <table:table-cell office:value-type="currency" office:value="25.56" table:formula="of:=ROUND([.$C$3]*[.D12];3)" table:style-name="ce60">
            <text:p>€ 25,560</text:p>
          </table:table-cell>
          <table:table-cell office:value-type="currency" office:value="2.56" table:style-name="ce66">
            <text:p>€ 2,560</text:p>
          </table:table-cell>
          <table:table-cell office:value-type="float" office:value="0.14199999999999999" table:formula="of:=ROUND(([.F12]/30)/[.$C$4];3)" table:style-name="ce63">
            <text:p>0,142</text:p>
          </table:table-cell>
          <table:table-cell office:value-type="currency" office:value="8.5000000000000006E-2" table:formula="of:=ROUND([.$C$4]*[.G12];3)" table:style-name="ce62">
            <text:p>€ 0,085</text:p>
          </table:table-cell>
          <table:table-cell table:style-name="ce64"/>
          <table:table-cell table:number-columns-repeated="3" table:style-name="ce54"/>
          <table:table-cell table:style-name="ce65"/>
          <table:table-cell table:number-columns-repeated="16371"/>
        </table:table-row>
        <table:table-row table:style-name="ro2">
          <table:table-cell office:value-type="float" office:value="4" table:style-name="ce59">
            <text:p>4</text:p>
          </table:table-cell>
          <table:table-cell office:value-type="string" table:style-name="ce28">
            <text:p>Pubblicitaria effettuata in forma opaca di superficie superiore a <text:s/>8 mq</text:p>
          </table:table-cell>
          <table:table-cell office:value-type="currency" office:value="34.08" table:style-name="ce60">
            <text:p>€ 34,080</text:p>
          </table:table-cell>
          <table:table-cell office:value-type="float" office:value="1.1359999999999999" table:formula="of:=ROUND([.C13]/[.$C$3];3)" table:style-name="ce61">
            <text:p>1,136</text:p>
          </table:table-cell>
          <table:table-cell office:value-type="currency" office:value="34.08" table:formula="of:=ROUND([.$C$3]*[.D13];3)" table:style-name="ce60">
            <text:p>€ 34,080</text:p>
          </table:table-cell>
          <table:table-cell office:value-type="currency" office:value="3.41" table:style-name="ce62">
            <text:p>€ 3,410</text:p>
          </table:table-cell>
          <table:table-cell office:value-type="float" office:value="0.189" table:formula="of:=ROUND(([.F13]/30)/[.$C$4];3)" table:style-name="ce63">
            <text:p>0,189</text:p>
          </table:table-cell>
          <table:table-cell office:value-type="currency" office:value="0.113" table:formula="of:=ROUND([.$C$4]*[.G13];3)" table:style-name="ce62">
            <text:p>€ 0,113</text:p>
          </table:table-cell>
          <table:table-cell table:style-name="ce64"/>
          <table:table-cell table:number-columns-repeated="2" table:style-name="ce54"/>
          <table:table-cell table:style-name="ce11"/>
          <table:table-cell table:style-name="ce65"/>
          <table:table-cell table:number-columns-repeated="16371"/>
        </table:table-row>
        <table:table-row table:style-name="ro2">
          <table:table-cell office:value-type="float" office:value="5" table:style-name="ce59">
            <text:p>5</text:p>
          </table:table-cell>
          <table:table-cell office:value-type="string" table:style-name="ce28">
            <text:p>Pubblicitaria effettuata in forma luminosa che fino ad 1 mq.</text:p>
          </table:table-cell>
          <table:table-cell office:value-type="currency" office:value="27.26" table:style-name="ce60">
            <text:p>€ 27,260</text:p>
          </table:table-cell>
          <table:table-cell office:value-type="float" office:value="0.90900000000000003" table:formula="of:=ROUND([.C14]/[.$C$3];3)" table:style-name="ce61">
            <text:p>0,909</text:p>
          </table:table-cell>
          <table:table-cell office:value-type="currency" office:value="27.27" table:formula="of:=ROUND([.$C$3]*[.D14];3)" table:style-name="ce60">
            <text:p>€ 27,270</text:p>
          </table:table-cell>
          <table:table-cell office:value-type="currency" office:value="2.73" table:style-name="ce62">
            <text:p>€ 2,730</text:p>
          </table:table-cell>
          <table:table-cell office:value-type="float" office:value="0.152" table:formula="of:=ROUND(([.F14]/30)/[.$C$4];3)" table:style-name="ce63">
            <text:p>0,152</text:p>
          </table:table-cell>
          <table:table-cell office:value-type="currency" office:value="9.0999999999999998E-2" table:formula="of:=ROUND([.$C$4]*[.G14];3)" table:style-name="ce62">
            <text:p>€ 0,091</text:p>
          </table:table-cell>
          <table:table-cell table:style-name="ce64"/>
          <table:table-cell table:number-columns-repeated="2" table:style-name="ce54"/>
          <table:table-cell table:style-name="ce11"/>
          <table:table-cell table:style-name="ce65"/>
          <table:table-cell table:number-columns-repeated="16371"/>
        </table:table-row>
        <table:table-row table:style-name="ro2">
          <table:table-cell office:value-type="float" office:value="6" table:style-name="ce59">
            <text:p>6</text:p>
          </table:table-cell>
          <table:table-cell office:value-type="string" table:style-name="ce28">
            <text:p>Pubblicitaria effettuata in forma luminosa di superficie tra 1,01 mq e 5 mq.</text:p>
          </table:table-cell>
          <table:table-cell office:value-type="currency" office:value="34.08" table:style-name="ce60">
            <text:p>€ 34,080</text:p>
          </table:table-cell>
          <table:table-cell office:value-type="float" office:value="1.1359999999999999" table:formula="of:=ROUND([.C15]/[.$C$3];3)" table:style-name="ce61">
            <text:p>1,136</text:p>
          </table:table-cell>
          <table:table-cell office:value-type="currency" office:value="34.08" table:formula="of:=ROUND([.$C$3]*[.D15];3)" table:style-name="ce60">
            <text:p>€ 34,080</text:p>
          </table:table-cell>
          <table:table-cell office:value-type="currency" office:value="3.41" table:style-name="ce62">
            <text:p>€ 3,410</text:p>
          </table:table-cell>
          <table:table-cell office:value-type="float" office:value="0.189" table:formula="of:=ROUND(([.F15]/30)/[.$C$4];3)" table:style-name="ce63">
            <text:p>0,189</text:p>
          </table:table-cell>
          <table:table-cell office:value-type="currency" office:value="0.113" table:formula="of:=ROUND([.$C$4]*[.G15];3)" table:style-name="ce62">
            <text:p>€ 0,113</text:p>
          </table:table-cell>
          <table:table-cell table:style-name="ce64"/>
          <table:table-cell table:number-columns-repeated="2" table:style-name="ce54"/>
          <table:table-cell table:style-name="ce11"/>
          <table:table-cell table:style-name="ce65"/>
          <table:table-cell table:number-columns-repeated="16371"/>
        </table:table-row>
        <table:table-row table:style-name="ro2">
          <table:table-cell office:value-type="float" office:value="7" table:style-name="ce59">
            <text:p>7</text:p>
          </table:table-cell>
          <table:table-cell office:value-type="string" table:style-name="ce28">
            <text:p>Pubblicitaria effettuata in forma luminosa di superficie tra 5,01 mq ed 8 mq.</text:p>
          </table:table-cell>
          <table:table-cell office:value-type="currency" office:value="42.59" table:style-name="ce60">
            <text:p>€ 42,590</text:p>
          </table:table-cell>
          <table:table-cell office:value-type="float" office:value="1.42" table:formula="of:=ROUND([.C16]/[.$C$3];3)" table:style-name="ce61">
            <text:p>1,420</text:p>
          </table:table-cell>
          <table:table-cell office:value-type="currency" office:value="42.6" table:formula="of:=ROUND([.$C$3]*[.D16];3)" table:style-name="ce60">
            <text:p>€ 42,600</text:p>
          </table:table-cell>
          <table:table-cell office:value-type="currency" office:value="4.26" table:style-name="ce62">
            <text:p>€ 4,260</text:p>
          </table:table-cell>
          <table:table-cell office:value-type="float" office:value="0.23699999999999999" table:formula="of:=ROUND(([.F16]/30)/[.$C$4];3)" table:style-name="ce63">
            <text:p>0,237</text:p>
          </table:table-cell>
          <table:table-cell office:value-type="currency" office:value="0.14199999999999999" table:formula="of:=ROUND([.$C$4]*[.G16];3)" table:style-name="ce62">
            <text:p>€ 0,142</text:p>
          </table:table-cell>
          <table:table-cell table:style-name="ce64"/>
          <table:table-cell table:number-columns-repeated="2" table:style-name="ce54"/>
          <table:table-cell table:style-name="ce11"/>
          <table:table-cell table:style-name="ce65"/>
          <table:table-cell table:number-columns-repeated="16371"/>
        </table:table-row>
        <table:table-row table:style-name="ro2">
          <table:table-cell office:value-type="float" office:value="8" table:style-name="ce59">
            <text:p>8</text:p>
          </table:table-cell>
          <table:table-cell office:value-type="string" table:style-name="ce28">
            <text:p>Pubblicitaria effettuata in forma luminosa di superficie superiore a <text:s/>8 mq.</text:p>
          </table:table-cell>
          <table:table-cell office:value-type="currency" office:value="51.11" table:style-name="ce60">
            <text:p>€ 51,110</text:p>
          </table:table-cell>
          <table:table-cell office:value-type="float" office:value="1.704" table:formula="of:=ROUND([.C17]/[.$C$3];3)" table:style-name="ce61">
            <text:p>1,704</text:p>
          </table:table-cell>
          <table:table-cell office:value-type="currency" office:value="51.12" table:formula="of:=ROUND([.$C$3]*[.D17];3)" table:style-name="ce60">
            <text:p>€ 51,120</text:p>
          </table:table-cell>
          <table:table-cell office:value-type="currency" office:value="5.1100000000000003" table:style-name="ce62">
            <text:p>€ 5,110</text:p>
          </table:table-cell>
          <table:table-cell office:value-type="float" office:value="0.28399999999999997" table:formula="of:=ROUND(([.F17]/30)/[.$C$4];3)" table:style-name="ce63">
            <text:p>0,284</text:p>
          </table:table-cell>
          <table:table-cell office:value-type="currency" office:value="0.17" table:formula="of:=ROUND([.$C$4]*[.G17];3)" table:style-name="ce62">
            <text:p>€ 0,170</text:p>
          </table:table-cell>
          <table:table-cell table:style-name="ce64"/>
          <table:table-cell table:number-columns-repeated="2" table:style-name="ce54"/>
          <table:table-cell table:style-name="ce11"/>
          <table:table-cell table:style-name="ce65"/>
          <table:table-cell table:number-columns-repeated="16371"/>
        </table:table-row>
        <table:table-row table:style-name="ro13">
          <table:table-cell office:value-type="float" office:value="9" table:style-name="ce59">
            <text:p>9</text:p>
          </table:table-cell>
          <table:table-cell office:value-type="string" table:style-name="ce67">
            <text:p>Esposizione pubblicitaria <text:s/>effettuata con pannelli luminosi, display anche a messaggio variabile fino a 1 mq</text:p>
          </table:table-cell>
          <table:table-cell office:value-type="currency" office:value="33.049999999999997" table:style-name="ce60">
            <text:p>€ 33,050</text:p>
          </table:table-cell>
          <table:table-cell office:value-type="float" office:value="1.1020000000000001" table:formula="of:=ROUND([.C18]/[.$C$3];3)" table:style-name="ce61">
            <text:p>1,102</text:p>
          </table:table-cell>
          <table:table-cell office:value-type="currency" office:value="33.06" table:formula="of:=ROUND([.$C$3]*[.D18];3)" table:style-name="ce60">
            <text:p>€ 33,060</text:p>
          </table:table-cell>
          <table:table-cell office:value-type="currency" office:value="3.31" table:style-name="ce62">
            <text:p>€ 3,310</text:p>
          </table:table-cell>
          <table:table-cell office:value-type="float" office:value="0.184" table:formula="of:=ROUND(([.F18]/30)/[.$C$4];3)" table:style-name="ce63">
            <text:p>0,184</text:p>
          </table:table-cell>
          <table:table-cell office:value-type="currency" office:value="0.11" table:formula="of:=ROUND([.$C$4]*[.G18];3)" table:style-name="ce62">
            <text:p>€ 0,110</text:p>
          </table:table-cell>
          <table:table-cell table:style-name="ce64"/>
          <table:table-cell table:number-columns-repeated="3" table:style-name="ce54"/>
          <table:table-cell table:style-name="ce65"/>
          <table:table-cell table:number-columns-repeated="16371"/>
        </table:table-row>
        <table:table-row table:style-name="ro13">
          <table:table-cell office:value-type="float" office:value="10" table:style-name="ce59">
            <text:p>10</text:p>
          </table:table-cell>
          <table:table-cell office:value-type="string" table:style-name="ce67">
            <text:p>Esposizione pubblicitaria <text:s/>effettuata con pannelli luminosi, display anche a messaggio variabile con superficie compresa tra 1,01 mq e 5,00 mq</text:p>
          </table:table-cell>
          <table:table-cell office:value-type="currency" office:value="41.31" table:style-name="ce60">
            <text:p>€ 41,310</text:p>
          </table:table-cell>
          <table:table-cell office:value-type="float" office:value="1.377" table:formula="of:=ROUND([.C19]/[.$C$3];3)" table:style-name="ce61">
            <text:p>1,377</text:p>
          </table:table-cell>
          <table:table-cell office:value-type="currency" office:value="41.31" table:formula="of:=ROUND([.$C$3]*[.D19];3)" table:style-name="ce60">
            <text:p>€ 41,310</text:p>
          </table:table-cell>
          <table:table-cell office:value-type="currency" office:value="4.13" table:style-name="ce62">
            <text:p>€ 4,130</text:p>
          </table:table-cell>
          <table:table-cell office:value-type="float" office:value="0.22900000000000001" table:formula="of:=ROUND(([.F19]/30)/[.$C$4];3)" table:style-name="ce63">
            <text:p>0,229</text:p>
          </table:table-cell>
          <table:table-cell office:value-type="currency" office:value="0.13700000000000001" table:formula="of:=ROUND([.$C$4]*[.G19];3)" table:style-name="ce62">
            <text:p>€ 0,137</text:p>
          </table:table-cell>
          <table:table-cell table:style-name="ce64"/>
          <table:table-cell table:number-columns-repeated="3" table:style-name="ce54"/>
          <table:table-cell table:style-name="ce65"/>
          <table:table-cell table:number-columns-repeated="16371"/>
        </table:table-row>
        <table:table-row table:style-name="ro13">
          <table:table-cell office:value-type="float" office:value="11" table:style-name="ce59">
            <text:p>11</text:p>
          </table:table-cell>
          <table:table-cell office:value-type="string" table:style-name="ce67">
            <text:p>Esposizione pubblicitaria <text:s/>effettuata con pannelli luminosi, display anche a messaggio variabile con superficie compresa tra 5,01 mq e 8,00 mq</text:p>
          </table:table-cell>
          <table:table-cell office:value-type="currency" office:value="61.97" table:style-name="ce60">
            <text:p>€ 61,970</text:p>
          </table:table-cell>
          <table:table-cell office:value-type="float" office:value="2.0659999999999998" table:formula="of:=ROUND([.C20]/[.$C$3];3)" table:style-name="ce61">
            <text:p>2,066</text:p>
          </table:table-cell>
          <table:table-cell office:value-type="currency" office:value="61.98" table:formula="of:=ROUND([.$C$3]*[.D20];3)" table:style-name="ce60">
            <text:p>€ 61,980</text:p>
          </table:table-cell>
          <table:table-cell office:value-type="currency" office:value="6.2" table:style-name="ce62">
            <text:p>€ 6,200</text:p>
          </table:table-cell>
          <table:table-cell office:value-type="float" office:value="0.34399999999999997" table:formula="of:=ROUND(([.F20]/30)/[.$C$4];3)" table:style-name="ce63">
            <text:p>0,344</text:p>
          </table:table-cell>
          <table:table-cell office:value-type="currency" office:value="0.20599999999999999" table:formula="of:=ROUND([.$C$4]*[.G20];3)" table:style-name="ce62">
            <text:p>€ 0,206</text:p>
          </table:table-cell>
          <table:table-cell table:style-name="ce64"/>
          <table:table-cell table:number-columns-repeated="3" table:style-name="ce54"/>
          <table:table-cell table:style-name="ce65"/>
          <table:table-cell table:number-columns-repeated="16371"/>
        </table:table-row>
        <table:table-row table:style-name="ro13">
          <table:table-cell office:value-type="float" office:value="12" table:style-name="ce59">
            <text:p>12</text:p>
          </table:table-cell>
          <table:table-cell office:value-type="string" table:style-name="ce67">
            <text:p>Esposizione pubblicitaria <text:s/>effettuata con pannelli luminosi, display anche a messaggio variabile con superficie superiore a 8,00 mq.</text:p>
          </table:table-cell>
          <table:table-cell office:value-type="currency" office:value="82.63" table:style-name="ce60">
            <text:p>€ 82,630</text:p>
          </table:table-cell>
          <table:table-cell office:value-type="float" office:value="2.754" table:formula="of:=ROUND([.C21]/[.$C$3];3)" table:style-name="ce61">
            <text:p>2,754</text:p>
          </table:table-cell>
          <table:table-cell office:value-type="currency" office:value="82.62" table:formula="of:=ROUND([.$C$3]*[.D21];3)" table:style-name="ce60">
            <text:p>€ 82,620</text:p>
          </table:table-cell>
          <table:table-cell office:value-type="currency" office:value="8.26" table:style-name="ce62">
            <text:p>€ 8,260</text:p>
          </table:table-cell>
          <table:table-cell office:value-type="float" office:value="0.45900000000000002" table:formula="of:=ROUND(([.F21]/30)/[.$C$4];3)" table:style-name="ce63">
            <text:p>0,459</text:p>
          </table:table-cell>
          <table:table-cell office:value-type="currency" office:value="0.27500000000000002" table:formula="of:=ROUND([.$C$4]*[.G21];3)" table:style-name="ce62">
            <text:p>€ 0,275</text:p>
          </table:table-cell>
          <table:table-cell table:style-name="ce64"/>
          <table:table-cell table:number-columns-repeated="3" table:style-name="ce54"/>
          <table:table-cell table:style-name="ce65"/>
          <table:table-cell table:number-columns-repeated="16371"/>
        </table:table-row>
        <table:table-row table:style-name="ro13">
          <table:table-cell office:value-type="float" office:value="13" table:style-name="ce59">
            <text:p>13</text:p>
          </table:table-cell>
          <table:table-cell office:value-type="string" table:style-name="ce29">
            <text:p>Esposizioni pubblicitarie effettuate da soggetti privati su spazi ed impianti concessi in via esclusiva dal Comune (art. 25 comma 2)</text:p>
          </table:table-cell>
          <table:table-cell office:value-type="currency" office:value="0" table:style-name="ce60">
            <text:p>€ 0,000</text:p>
          </table:table-cell>
          <table:table-cell office:value-type="float" office:value="0" table:formula="of:=ROUND([.C22]/[.$C$3];3)" table:style-name="ce61">
            <text:p>0,000</text:p>
          </table:table-cell>
          <table:table-cell office:value-type="currency" office:value="0" table:formula="of:=ROUND([.$C$3]*[.D22];3)" table:style-name="ce60">
            <text:p>€ 0,000</text:p>
          </table:table-cell>
          <table:table-cell table:style-name="ce62"/>
          <table:table-cell table:style-name="ce63"/>
          <table:table-cell table:style-name="ce62"/>
          <table:table-cell table:style-name="ce64"/>
          <table:table-cell table:number-columns-repeated="3" table:style-name="ce54"/>
          <table:table-cell table:style-name="ce65"/>
          <table:table-cell table:number-columns-repeated="16371"/>
        </table:table-row>
        <table:table-row table:style-name="ro13">
          <table:table-cell office:value-type="float" office:value="14" table:style-name="ce59">
            <text:p>14</text:p>
          </table:table-cell>
          <table:table-cell office:value-type="string" table:style-name="ce67">
            <text:p>Esposizione pubblicitaria effettuata con striscione trasversale che attraversa la strada o la piazza</text:p>
          </table:table-cell>
          <table:table-cell office:value-type="currency" office:value="13.63" table:style-name="ce60">
            <text:p>€ 13,630</text:p>
          </table:table-cell>
          <table:table-cell office:value-type="float" office:value="0.45400000000000001" table:formula="of:=ROUND([.C23]/[.$C$3];3)" table:style-name="ce61">
            <text:p>0,454</text:p>
          </table:table-cell>
          <table:table-cell office:value-type="currency" office:value="13.62" table:formula="of:=ROUND([.$C$3]*[.D23];3)" table:style-name="ce60">
            <text:p>€ 13,620</text:p>
          </table:table-cell>
          <table:table-cell office:value-type="string" table:number-columns-spanned="4" table:number-rows-spanned="1" table:style-name="ce83">
            <text:p>tariffa al mq. riferita a intervalli di 15 gg.</text:p>
          </table:table-cell>
          <table:covered-table-cell table:number-columns-repeated="3"/>
          <table:table-cell table:number-columns-repeated="3" table:style-name="ce54"/>
          <table:table-cell table:style-name="ce65"/>
          <table:table-cell table:number-columns-repeated="16371"/>
        </table:table-row>
        <table:table-row table:style-name="ro13">
          <table:table-cell office:value-type="float" office:value="15" table:style-name="ce59">
            <text:p>15</text:p>
          </table:table-cell>
          <table:table-cell office:value-type="string" table:style-name="ce29">
            <text:p>Diffusione <text:s/>pubblicitaria effettuata tramite la distribuzione di materiale pubblicitario compreso il volantinaggio</text:p>
          </table:table-cell>
          <table:table-cell table:style-name="ce68"/>
          <table:table-cell table:style-name="ce61"/>
          <table:table-cell table:style-name="ce60"/>
          <table:table-cell office:value-type="currency" office:value="2.0699999999999998" table:style-name="ce60">
            <text:p>€ 2,070</text:p>
          </table:table-cell>
          <table:table-cell office:value-type="float" office:value="3.45" table:formula="of:=ROUND([.F24]/[.$C$4];3)" table:style-name="ce61">
            <text:p>3,450</text:p>
          </table:table-cell>
          <table:table-cell office:value-type="currency" office:value="2.0699999999999998" table:formula="of:=ROUND([.$C$4]*[.G24];3)" table:style-name="ce60">
            <text:p>€ 2,070</text:p>
          </table:table-cell>
          <table:table-cell table:style-name="ce64"/>
          <table:table-cell table:number-columns-repeated="3" table:style-name="ce54"/>
          <table:table-cell table:style-name="ce65"/>
          <table:table-cell table:number-columns-repeated="16371"/>
        </table:table-row>
        <table:table-row table:style-name="ro2">
          <table:table-cell office:value-type="float" office:value="16" table:style-name="ce59">
            <text:p>16</text:p>
          </table:table-cell>
          <table:table-cell office:value-type="string" table:style-name="ce28">
            <text:p>Diffusione pubblicitaria effettuata tramite la pubblicità sonora</text:p>
          </table:table-cell>
          <table:table-cell table:style-name="ce68"/>
          <table:table-cell table:style-name="ce61"/>
          <table:table-cell table:style-name="ce60"/>
          <table:table-cell office:value-type="currency" office:value="6.2" table:style-name="ce60">
            <text:p>€ 6,200</text:p>
          </table:table-cell>
          <table:table-cell office:value-type="float" office:value="10.333" table:formula="of:=ROUND([.F25]/[.$C$4];3)" table:style-name="ce61">
            <text:p>10,333</text:p>
          </table:table-cell>
          <table:table-cell office:value-type="currency" office:value="6.2" table:formula="of:=ROUND([.$C$4]*[.G25];3)" table:style-name="ce60">
            <text:p>€ 6,200</text:p>
          </table:table-cell>
          <table:table-cell table:style-name="ce64"/>
          <table:table-cell table:number-columns-repeated="3" table:style-name="ce54"/>
          <table:table-cell table:style-name="ce65"/>
          <table:table-cell table:number-columns-repeated="16371"/>
        </table:table-row>
        <table:table-row table:style-name="ro2">
          <table:table-cell office:value-type="float" office:value="17" table:style-name="ce59">
            <text:p>17</text:p>
          </table:table-cell>
          <table:table-cell office:value-type="string" table:style-name="ce28">
            <text:p>Pubblicità effettuata con veicoli in genere interno/esterno fino a 1 mq.</text:p>
          </table:table-cell>
          <table:table-cell office:value-type="currency" office:value="13.63" table:style-name="ce60">
            <text:p>€ 13,630</text:p>
          </table:table-cell>
          <table:table-cell office:value-type="float" office:value="0.45400000000000001" table:formula="of:=ROUND([.C26]/[.$C$3];3)" table:style-name="ce61">
            <text:p>0,454</text:p>
          </table:table-cell>
          <table:table-cell office:value-type="currency" office:value="13.62" table:formula="of:=ROUND([.$C$3]*[.D26];3)" table:style-name="ce60">
            <text:p>€ 13,620</text:p>
          </table:table-cell>
          <table:table-cell office:value-type="currency" office:value="1.36" table:style-name="ce62">
            <text:p>€ 1,360</text:p>
          </table:table-cell>
          <table:table-cell office:value-type="float" office:value="7.5999999999999998E-2" table:formula="of:=ROUND(([.F26]/30)/[.$C$4];3)" table:style-name="ce63">
            <text:p>0,076</text:p>
          </table:table-cell>
          <table:table-cell office:value-type="currency" office:value="4.5999999999999999E-2" table:formula="of:=ROUND([.$C$4]*[.G26];3)" table:style-name="ce62">
            <text:p>€ 0,046</text:p>
          </table:table-cell>
          <table:table-cell table:style-name="ce64"/>
          <table:table-cell table:number-columns-repeated="3" table:style-name="ce54"/>
          <table:table-cell table:style-name="ce65"/>
          <table:table-cell table:number-columns-repeated="16371"/>
        </table:table-row>
        <table:table-row table:style-name="ro2">
          <table:table-cell office:value-type="float" office:value="18" table:style-name="ce59">
            <text:p>18</text:p>
          </table:table-cell>
          <table:table-cell office:value-type="string" table:style-name="ce28">
            <text:p>Pubblicità effettuata con veicoli in genere interno/esterno da 1,01 mq a 5 mq.</text:p>
          </table:table-cell>
          <table:table-cell office:value-type="currency" office:value="17.04" table:style-name="ce60">
            <text:p>€ 17,040</text:p>
          </table:table-cell>
          <table:table-cell office:value-type="float" office:value="0.56799999999999995" table:formula="of:=ROUND([.C27]/[.$C$3];3)" table:style-name="ce61">
            <text:p>0,568</text:p>
          </table:table-cell>
          <table:table-cell office:value-type="currency" office:value="17.04" table:formula="of:=ROUND([.$C$3]*[.D27];3)" table:style-name="ce60">
            <text:p>€ 17,040</text:p>
          </table:table-cell>
          <table:table-cell office:value-type="currency" office:value="1.7" table:style-name="ce62">
            <text:p>€ 1,700</text:p>
          </table:table-cell>
          <table:table-cell office:value-type="float" office:value="9.4E-2" table:formula="of:=ROUND(([.F27]/30)/[.$C$4];3)" table:style-name="ce63">
            <text:p>0,094</text:p>
          </table:table-cell>
          <table:table-cell office:value-type="currency" office:value="5.6000000000000001E-2" table:formula="of:=ROUND([.$C$4]*[.G27];3)" table:style-name="ce62">
            <text:p>€ 0,056</text:p>
          </table:table-cell>
          <table:table-cell table:style-name="ce64"/>
          <table:table-cell table:number-columns-repeated="3" table:style-name="ce54"/>
          <table:table-cell table:style-name="ce65"/>
          <table:table-cell table:number-columns-repeated="16371"/>
        </table:table-row>
        <table:table-row table:style-name="ro2">
          <table:table-cell office:value-type="float" office:value="19" table:style-name="ce59">
            <text:p>19</text:p>
          </table:table-cell>
          <table:table-cell office:value-type="string" table:style-name="ce28">
            <text:p>Pubblicità effettuata con veicoli in genere esterno da 5,01 <text:s/>mq a 8 mq.</text:p>
          </table:table-cell>
          <table:table-cell office:value-type="currency" office:value="25.56" table:style-name="ce60">
            <text:p>€ 25,560</text:p>
          </table:table-cell>
          <table:table-cell office:value-type="float" office:value="0.85199999999999998" table:formula="of:=ROUND([.C28]/[.$C$3];3)" table:style-name="ce61">
            <text:p>0,852</text:p>
          </table:table-cell>
          <table:table-cell office:value-type="currency" office:value="25.56" table:formula="of:=ROUND([.$C$3]*[.D28];3)" table:style-name="ce60">
            <text:p>€ 25,560</text:p>
          </table:table-cell>
          <table:table-cell office:value-type="currency" office:value="2.56" table:style-name="ce66">
            <text:p>€ 2,560</text:p>
          </table:table-cell>
          <table:table-cell office:value-type="float" office:value="0.14199999999999999" table:formula="of:=ROUND(([.F28]/30)/[.$C$4];3)" table:style-name="ce63">
            <text:p>0,142</text:p>
          </table:table-cell>
          <table:table-cell office:value-type="currency" office:value="8.5000000000000006E-2" table:formula="of:=ROUND([.$C$4]*[.G28];3)" table:style-name="ce62">
            <text:p>€ 0,085</text:p>
          </table:table-cell>
          <table:table-cell table:style-name="ce64"/>
          <table:table-cell table:number-columns-repeated="3" table:style-name="ce54"/>
          <table:table-cell table:style-name="ce65"/>
          <table:table-cell table:number-columns-repeated="16371"/>
        </table:table-row>
        <table:table-row table:style-name="ro2">
          <table:table-cell office:value-type="float" office:value="20" table:style-name="ce59">
            <text:p>20</text:p>
          </table:table-cell>
          <table:table-cell office:value-type="string" table:style-name="ce28">
            <text:p>Pubblicità effettuata con veicoli in genere esterno superiore a 8 mq.</text:p>
          </table:table-cell>
          <table:table-cell office:value-type="currency" office:value="34.08" table:style-name="ce60">
            <text:p>€ 34,080</text:p>
          </table:table-cell>
          <table:table-cell office:value-type="float" office:value="1.1359999999999999" table:formula="of:=ROUND([.C29]/[.$C$3];3)" table:style-name="ce61">
            <text:p>1,136</text:p>
          </table:table-cell>
          <table:table-cell office:value-type="currency" office:value="34.08" table:formula="of:=ROUND([.$C$3]*[.D29];3)" table:style-name="ce60">
            <text:p>€ 34,080</text:p>
          </table:table-cell>
          <table:table-cell office:value-type="currency" office:value="3.41" table:style-name="ce62">
            <text:p>€ 3,410</text:p>
          </table:table-cell>
          <table:table-cell office:value-type="float" office:value="0.189" table:formula="of:=ROUND(([.F29]/30)/[.$C$4];3)" table:style-name="ce63">
            <text:p>0,189</text:p>
          </table:table-cell>
          <table:table-cell office:value-type="currency" office:value="0.113" table:formula="of:=ROUND([.$C$4]*[.G29];3)" table:style-name="ce62">
            <text:p>€ 0,113</text:p>
          </table:table-cell>
          <table:table-cell table:style-name="ce64"/>
          <table:table-cell table:number-columns-repeated="3" table:style-name="ce54"/>
          <table:table-cell table:style-name="ce65"/>
          <table:table-cell table:number-columns-repeated="16371"/>
        </table:table-row>
        <table:table-row table:style-name="ro2">
          <table:table-cell office:value-type="float" office:value="21" table:style-name="ce59">
            <text:p>21</text:p>
          </table:table-cell>
          <table:table-cell office:value-type="string" table:style-name="ce69">
            <text:p>Autoveicoli con portata superiore a 30 q.li</text:p>
          </table:table-cell>
          <table:table-cell office:value-type="currency" office:value="92.96" table:style-name="ce60">
            <text:p>€ 92,960</text:p>
          </table:table-cell>
          <table:table-cell office:value-type="float" office:value="3.0990000000000002" table:formula="of:=ROUND([.C30]/[.$C$3];3)" table:style-name="ce61">
            <text:p>3,099</text:p>
          </table:table-cell>
          <table:table-cell office:value-type="currency" office:value="92.97" table:formula="of:=ROUND([.$C$3]*[.D30];3)" table:style-name="ce60">
            <text:p>€ 92,970</text:p>
          </table:table-cell>
          <table:table-cell table:style-name="ce62"/>
          <table:table-cell table:number-columns-repeated="2" table:style-name="ce70"/>
          <table:table-cell table:style-name="ce64"/>
          <table:table-cell table:number-columns-repeated="3" table:style-name="ce54"/>
          <table:table-cell table:style-name="ce65"/>
          <table:table-cell table:number-columns-repeated="16371"/>
        </table:table-row>
        <table:table-row table:style-name="ro2">
          <table:table-cell office:value-type="float" office:value="22" table:style-name="ce59">
            <text:p>22</text:p>
          </table:table-cell>
          <table:table-cell office:value-type="string" table:style-name="ce69">
            <text:p>Rimorchi con portata superiore a 30 q.li</text:p>
          </table:table-cell>
          <table:table-cell office:value-type="currency" office:value="92.96" table:style-name="ce60">
            <text:p>€ 92,960</text:p>
          </table:table-cell>
          <table:table-cell office:value-type="float" office:value="3.0990000000000002" table:formula="of:=ROUND([.C31]/[.$C$3];3)" table:style-name="ce61">
            <text:p>3,099</text:p>
          </table:table-cell>
          <table:table-cell office:value-type="currency" office:value="92.97" table:formula="of:=ROUND([.$C$3]*[.D31];3)" table:style-name="ce60">
            <text:p>€ 92,970</text:p>
          </table:table-cell>
          <table:table-cell table:style-name="ce62"/>
          <table:table-cell table:number-columns-repeated="2" table:style-name="ce70"/>
          <table:table-cell table:style-name="ce64"/>
          <table:table-cell table:number-columns-repeated="3" table:style-name="ce54"/>
          <table:table-cell table:style-name="ce65"/>
          <table:table-cell table:number-columns-repeated="16371"/>
        </table:table-row>
        <table:table-row table:style-name="ro2">
          <table:table-cell office:value-type="float" office:value="23" table:style-name="ce59">
            <text:p>23</text:p>
          </table:table-cell>
          <table:table-cell office:value-type="string" table:style-name="ce69">
            <text:p>Autoveicoli con portata inferiore a 30 q.li</text:p>
          </table:table-cell>
          <table:table-cell office:value-type="currency" office:value="61.97" table:style-name="ce60">
            <text:p>€ 61,970</text:p>
          </table:table-cell>
          <table:table-cell office:value-type="float" office:value="2.0659999999999998" table:formula="of:=ROUND([.C32]/[.$C$3];3)" table:style-name="ce61">
            <text:p>2,066</text:p>
          </table:table-cell>
          <table:table-cell office:value-type="currency" office:value="61.98" table:formula="of:=ROUND([.$C$3]*[.D32];3)" table:style-name="ce60">
            <text:p>€ 61,980</text:p>
          </table:table-cell>
          <table:table-cell table:style-name="ce62"/>
          <table:table-cell table:number-columns-repeated="2" table:style-name="ce70"/>
          <table:table-cell table:style-name="ce64"/>
          <table:table-cell table:number-columns-repeated="3" table:style-name="ce54"/>
          <table:table-cell table:style-name="ce65"/>
          <table:table-cell table:number-columns-repeated="16371"/>
        </table:table-row>
        <table:table-row table:style-name="ro2">
          <table:table-cell office:value-type="float" office:value="24" table:style-name="ce59">
            <text:p>24</text:p>
          </table:table-cell>
          <table:table-cell office:value-type="string" table:style-name="ce69">
            <text:p>Rimorchi con portata inferiore a 30 q.li</text:p>
          </table:table-cell>
          <table:table-cell office:value-type="currency" office:value="61.97" table:style-name="ce60">
            <text:p>€ 61,970</text:p>
          </table:table-cell>
          <table:table-cell office:value-type="float" office:value="2.0659999999999998" table:formula="of:=ROUND([.C33]/[.$C$3];3)" table:style-name="ce61">
            <text:p>2,066</text:p>
          </table:table-cell>
          <table:table-cell office:value-type="currency" office:value="61.98" table:formula="of:=ROUND([.$C$3]*[.D33];3)" table:style-name="ce60">
            <text:p>€ 61,980</text:p>
          </table:table-cell>
          <table:table-cell table:style-name="ce62"/>
          <table:table-cell table:number-columns-repeated="2" table:style-name="ce70"/>
          <table:table-cell table:style-name="ce64"/>
          <table:table-cell table:number-columns-repeated="3" table:style-name="ce54"/>
          <table:table-cell table:style-name="ce65"/>
          <table:table-cell table:number-columns-repeated="16371"/>
        </table:table-row>
        <table:table-row table:style-name="ro2">
          <table:table-cell office:value-type="float" office:value="25" table:style-name="ce59">
            <text:p>25</text:p>
          </table:table-cell>
          <table:table-cell office:value-type="string" table:style-name="ce69">
            <text:p>Motoveicoli e veicoli non compresi nelle precedenti categorie</text:p>
          </table:table-cell>
          <table:table-cell office:value-type="currency" office:value="30.99" table:style-name="ce60">
            <text:p>€ 30,990</text:p>
          </table:table-cell>
          <table:table-cell office:value-type="float" office:value="1.0329999999999999" table:formula="of:=ROUND([.C34]/[.$C$3];3)" table:style-name="ce61">
            <text:p>1,033</text:p>
          </table:table-cell>
          <table:table-cell office:value-type="currency" office:value="30.99" table:formula="of:=ROUND([.$C$3]*[.D34];3)" table:style-name="ce60">
            <text:p>€ 30,990</text:p>
          </table:table-cell>
          <table:table-cell table:style-name="ce62"/>
          <table:table-cell table:number-columns-repeated="2" table:style-name="ce70"/>
          <table:table-cell table:style-name="ce64"/>
          <table:table-cell table:number-columns-repeated="3" table:style-name="ce54"/>
          <table:table-cell table:style-name="ce65"/>
          <table:table-cell table:number-columns-repeated="16371"/>
        </table:table-row>
        <table:table-row table:style-name="ro14">
          <table:table-cell office:value-type="float" office:value="26" table:style-name="ce59">
            <text:p>26</text:p>
          </table:table-cell>
          <table:table-cell office:value-type="string" table:style-name="ce71">
            <text:p>Pubblicità effettuata da aeromobili mediante scritte, striscioni, disegni fumogeni, lancio di oggetti o manifestini, ivi compresa quella eseguita su specchi d'acqua e fasce marittime limitrofi al territorio comunale, per ogni giorno o frazione, indipendentemente dai soggetti pubblicizzati</text:p>
          </table:table-cell>
          <table:table-cell office:value-type="currency" office:value="49.58" table:style-name="ce60">
            <text:p>€ 49,580</text:p>
          </table:table-cell>
          <table:table-cell office:value-type="float" office:value="1.653" table:formula="of:=ROUND([.C35]/[.$C$3];3)" table:style-name="ce61">
            <text:p>1,653</text:p>
          </table:table-cell>
          <table:table-cell office:value-type="currency" office:value="49.59" table:formula="of:=ROUND([.$C$3]*[.D35];3)" table:style-name="ce60">
            <text:p>€ 49,590</text:p>
          </table:table-cell>
          <table:table-cell office:value-type="string" table:number-columns-spanned="3" table:number-rows-spanned="1" table:style-name="ce84">
            <text:p>tariffa al giorno</text:p>
          </table:table-cell>
          <table:covered-table-cell table:number-columns-repeated="2"/>
          <table:table-cell table:style-name="ce38"/>
          <table:table-cell table:number-columns-repeated="3" table:style-name="ce54"/>
          <table:table-cell table:style-name="ce65"/>
          <table:table-cell table:number-columns-repeated="16371"/>
        </table:table-row>
        <table:table-row table:style-name="ro2">
          <table:table-cell office:value-type="float" office:value="27" table:style-name="ce59">
            <text:p>27</text:p>
          </table:table-cell>
          <table:table-cell office:value-type="string" table:style-name="ce28">
            <text:p>Per la pubblicità eseguita con palloni frenati e simili</text:p>
          </table:table-cell>
          <table:table-cell office:value-type="currency" office:value="24.79" table:style-name="ce60">
            <text:p>€ 24,790</text:p>
          </table:table-cell>
          <table:table-cell office:value-type="float" office:value="0.82599999999999996" table:formula="of:=ROUND([.C36]/[.$C$3];3)" table:style-name="ce61">
            <text:p>0,826</text:p>
          </table:table-cell>
          <table:table-cell office:value-type="currency" office:value="24.78" table:formula="of:=ROUND([.$C$3]*[.D36];3)" table:style-name="ce60">
            <text:p>€ 24,780</text:p>
          </table:table-cell>
          <table:table-cell office:value-type="string" table:number-columns-spanned="3" table:number-rows-spanned="1" table:style-name="ce84">
            <text:p>tariffa al giorno</text:p>
          </table:table-cell>
          <table:covered-table-cell table:number-columns-repeated="2"/>
          <table:table-cell table:style-name="ce38"/>
          <table:table-cell table:number-columns-repeated="3" table:style-name="ce54"/>
          <table:table-cell table:style-name="ce65"/>
          <table:table-cell table:number-columns-repeated="16371"/>
        </table:table-row>
        <table:table-row table:number-rows-repeated="2" table:style-name="ro2">
          <table:table-cell table:style-name="ce11"/>
          <table:table-cell table:style-name="ce4"/>
          <table:table-cell table:number-columns-repeated="10" table:style-name="ce11"/>
          <table:table-cell table:style-name="ce4"/>
          <table:table-cell table:number-columns-repeated="16371"/>
        </table:table-row>
        <table:table-row table:style-name="ro2">
          <table:table-cell table:style-name="ce11"/>
          <table:table-cell office:value-type="string" table:number-columns-spanned="1" table:number-rows-spanned="4" table:style-name="ce85">
            <text:p>Per l’esposizione pubblicitaria effettuata in forma luminosa o illuminatala il canone dovuto in relazione alla tipologia di esposizione e superficie è maggiorato del</text:p>
          </table:table-cell>
          <table:table-cell office:value-type="string" table:number-columns-spanned="2" table:number-rows-spanned="1" table:style-name="ce86">
            <text:p>Categoria NORMALE</text:p>
          </table:table-cell>
          <table:covered-table-cell/>
          <table:table-cell table:style-name="ce72"/>
          <table:table-cell table:style-name="ce73"/>
          <table:table-cell table:number-columns-repeated="6" table:style-name="ce11"/>
          <table:table-cell table:style-name="ce4"/>
          <table:table-cell table:number-columns-repeated="16371"/>
        </table:table-row>
        <table:table-row table:style-name="ro15">
          <table:table-cell table:style-name="ce11"/>
          <table:covered-table-cell/>
          <table:table-cell office:value-type="string" table:number-columns-spanned="3" table:number-rows-spanned="1" table:style-name="ce87">
            <text:p><text:s/>100 % superfici inferiori a 1 mq.</text:p>
          </table:table-cell>
          <table:covered-table-cell table:number-columns-repeated="2"/>
          <table:table-cell table:style-name="ce74"/>
          <table:table-cell table:number-columns-repeated="2" table:style-name="ce75"/>
          <table:table-cell table:number-columns-repeated="4" table:style-name="ce11"/>
          <table:table-cell table:style-name="ce4"/>
          <table:table-cell table:number-columns-repeated="16371"/>
        </table:table-row>
        <table:table-row table:style-name="ro16">
          <table:table-cell table:style-name="ce11"/>
          <table:covered-table-cell/>
          <table:table-cell office:value-type="string" table:number-columns-spanned="3" table:number-rows-spanned="1" table:style-name="ce87">
            <text:p>66,66 % superfici tra 5 mq. e 8 mq.</text:p>
          </table:table-cell>
          <table:covered-table-cell table:number-columns-repeated="2"/>
          <table:table-cell table:style-name="ce74"/>
          <table:table-cell table:number-columns-repeated="2" table:style-name="ce75"/>
          <table:table-cell table:number-columns-repeated="4" table:style-name="ce11"/>
          <table:table-cell table:style-name="ce4"/>
          <table:table-cell table:number-columns-repeated="16371"/>
        </table:table-row>
        <table:table-row table:style-name="ro17">
          <table:table-cell table:style-name="ce11"/>
          <table:covered-table-cell/>
          <table:table-cell office:value-type="string" table:number-columns-spanned="3" table:number-rows-spanned="1" table:style-name="ce88">
            <text:p>50 % superficie superiori a 5mq.</text:p>
          </table:table-cell>
          <table:covered-table-cell table:number-columns-repeated="2"/>
          <table:table-cell table:style-name="ce76"/>
          <table:table-cell table:number-columns-repeated="2" table:style-name="ce77"/>
          <table:table-cell table:number-columns-repeated="4" table:style-name="ce11"/>
          <table:table-cell table:style-name="ce4"/>
          <table:table-cell table:number-columns-repeated="16371"/>
        </table:table-row>
        <table:table-row table:number-rows-repeated="1048534" table:style-name="ro10">
          <table:table-cell table:number-columns-repeated="16384"/>
        </table:table-row>
      </table:table>
      <table:table table:name="Affissioni" table:style-name="ta3">
        <table:table-column table:style-name="co14" table:default-cell-style-name="ce11"/>
        <table:table-column table:style-name="co15" table:default-cell-style-name="ce4"/>
        <table:table-column table:style-name="co3" table:number-columns-repeated="3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3" table:number-columns-repeated="1016" table:default-cell-style-name="ce4"/>
        <table:table-column table:style-name="co5" table:number-columns-repeated="15360" table:default-cell-style-name="ce1"/>
        <table:table-row table:style-name="ro1">
          <table:table-cell table:style-name="ce11"/>
          <table:table-cell office:value-type="string" table:style-name="ce3">
            <text:p>ALLEGATO B<text:s/></text:p>
          </table:table-cell>
          <table:table-cell table:style-name="ce4"/>
          <table:table-cell office:value-type="string" table:number-columns-spanned="4" table:number-rows-spanned="1" table:style-name="ce99">
            <text:p>PUBBLICHE AFFISSIONI</text:p>
          </table:table-cell>
          <table:covered-table-cell table:number-columns-repeated="3"/>
          <table:table-cell table:number-columns-repeated="1017" table:style-name="ce4"/>
          <table:table-cell table:number-columns-repeated="15360"/>
        </table:table-row>
        <table:table-row table:style-name="ro2">
          <table:table-cell table:style-name="ce11"/>
          <table:table-cell table:number-columns-repeated="1023" table:style-name="ce4"/>
          <table:table-cell table:number-columns-repeated="15360"/>
        </table:table-row>
        <table:table-row table:style-name="ro18">
          <table:table-cell table:style-name="ce11"/>
          <table:table-cell office:value-type="string" table:number-columns-spanned="4" table:number-rows-spanned="1" table:style-name="ce100">
            <text:p>Tariffa standard giornaliera</text:p>
          </table:table-cell>
          <table:covered-table-cell table:number-columns-repeated="3"/>
          <table:table-cell office:value-type="currency" office:value="0.6" table:style-name="ce89">
            <text:p>€ 0,60</text:p>
          </table:table-cell>
          <table:table-cell table:style-name="ce90"/>
          <table:table-cell table:style-name="ce91"/>
          <table:table-cell table:style-name="ce92"/>
          <table:table-cell table:style-name="ce93"/>
          <table:table-cell table:number-columns-repeated="16374"/>
        </table:table-row>
        <table:table-row table:style-name="ro2">
          <table:table-cell table:style-name="ce11"/>
          <table:table-cell table:style-name="ce4"/>
          <table:table-cell table:number-columns-repeated="2" table:style-name="ce11"/>
          <table:table-cell table:number-columns-repeated="1020" table:style-name="ce4"/>
          <table:table-cell table:number-columns-repeated="15360"/>
        </table:table-row>
        <table:table-row table:style-name="ro2">
          <table:table-cell table:style-name="ce11"/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number-columns-spanned="8" table:number-rows-spanned="1" table:style-name="ce101">
            <text:p>Coefficiente per ciascun foglio formato 70 x 100 per i primi 10 giorni di esposizione</text:p>
          </table:table-cell>
          <table:covered-table-cell table:number-columns-repeated="7"/>
          <table:table-cell office:value-type="float" office:value="2.0630000000000002" table:style-name="ce94">
            <text:p>2,063</text:p>
          </table:table-cell>
          <table:table-cell table:number-columns-repeated="16374"/>
        </table:table-row>
        <table:table-row table:style-name="ro2">
          <table:table-cell table:style-name="ce51"/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number-columns-spanned="8" table:number-rows-spanned="1" table:style-name="ce101">
            <text:p><text:s/>Canone dovuto per i primi 10 giorni di esposizione per ciascun foglio formato 70 x 100<text:s text:c="2"/></text:p>
          </table:table-cell>
          <table:covered-table-cell table:number-columns-repeated="7"/>
          <table:table-cell office:value-type="currency" office:value="1.238" table:style-name="ce95">
            <text:p>€ 1,238</text:p>
          </table:table-cell>
          <table:table-cell table:number-columns-repeated="16374"/>
        </table:table-row>
        <table:table-row table:style-name="ro2">
          <table:table-cell table:number-columns-repeated="8" table:style-name="ce11"/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number-columns-spanned="8" table:number-rows-spanned="1" table:style-name="ce101">
            <text:p>Coefficiente per ogni periodo successivo di 5 giorni o frazione</text:p>
          </table:table-cell>
          <table:covered-table-cell table:number-columns-repeated="7"/>
          <table:table-cell office:value-type="float" office:value="0.62" table:style-name="ce96">
            <text:p>0,620</text:p>
          </table:table-cell>
          <table:table-cell table:number-columns-repeated="16374"/>
        </table:table-row>
        <table:table-row table:style-name="ro2">
          <table:table-cell table:number-columns-repeated="8" table:style-name="ce11"/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float" office:value="4" table:style-name="ce97">
            <text:p>4</text:p>
          </table:table-cell>
          <table:table-cell office:value-type="string" table:number-columns-spanned="8" table:number-rows-spanned="1" table:style-name="ce101">
            <text:p>Canone per il periodo successivo di 5 giorni o frazione</text:p>
          </table:table-cell>
          <table:covered-table-cell table:number-columns-repeated="7"/>
          <table:table-cell office:value-type="currency" office:value="0.372" table:style-name="ce95">
            <text:p>€ 0,372</text:p>
          </table:table-cell>
          <table:table-cell table:number-columns-repeated="16374"/>
        </table:table-row>
        <table:table-row table:number-rows-repeated="2" table:style-name="ro2">
          <table:table-cell table:number-columns-repeated="8" table:style-name="ce11"/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51">
            <text:p>a)</text:p>
          </table:table-cell>
          <table:table-cell office:value-type="string" table:number-columns-spanned="7" table:number-rows-spanned="1" table:style-name="ce101">
            <text:p>Maggiorazione per richieste di affissione di manifesti inferiori a 50 fogli</text:p>
          </table:table-cell>
          <table:covered-table-cell table:number-columns-repeated="6"/>
          <table:table-cell office:value-type="percentage" office:value="0.5" table:style-name="ce98">
            <text:p>50%</text:p>
          </table:table-cell>
          <table:table-cell table:number-columns-repeated="1015" table:style-name="ce4"/>
          <table:table-cell table:number-columns-repeated="15360"/>
        </table:table-row>
        <table:table-row table:style-name="ro2">
          <table:table-cell table:style-name="ce51"/>
          <table:table-cell table:number-columns-repeated="7" table:style-name="ce11"/>
          <table:table-cell table:style-name="ce51"/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string" table:style-name="ce51">
            <text:p>b)</text:p>
          </table:table-cell>
          <table:table-cell office:value-type="string" table:number-columns-spanned="7" table:number-rows-spanned="1" table:style-name="ce101">
            <text:p>Maggiorazione per richieste di affissione di manifesti costituiti da 8 a 12 fogli</text:p>
          </table:table-cell>
          <table:covered-table-cell table:number-columns-repeated="6"/>
          <table:table-cell office:value-type="percentage" office:value="0.5" table:style-name="ce98">
            <text:p>50%</text:p>
          </table:table-cell>
          <table:table-cell table:number-columns-repeated="1015" table:style-name="ce4"/>
          <table:table-cell table:number-columns-repeated="15360"/>
        </table:table-row>
        <table:table-row table:style-name="ro2">
          <table:table-cell table:style-name="ce51"/>
          <table:table-cell table:number-columns-repeated="7" table:style-name="ce11"/>
          <table:table-cell table:style-name="ce51"/>
          <table:table-cell table:number-columns-repeated="1015" table:style-name="ce4"/>
          <table:table-cell table:number-columns-repeated="15360"/>
        </table:table-row>
        <table:table-row table:style-name="ro19">
          <table:table-cell office:value-type="string" table:style-name="ce51">
            <text:p>c)</text:p>
          </table:table-cell>
          <table:table-cell office:value-type="string" table:number-columns-spanned="7" table:number-rows-spanned="1" table:style-name="ce102">
            <text:p>Maggiorazione per richieste di affissione di manifesti costituiti da formati da oltre 12 fogli</text:p>
          </table:table-cell>
          <table:covered-table-cell table:number-columns-repeated="6"/>
          <table:table-cell office:value-type="percentage" office:value="1" table:style-name="ce98">
            <text:p>100%</text:p>
          </table:table-cell>
          <table:table-cell table:number-columns-repeated="1015" table:style-name="ce4"/>
          <table:table-cell table:number-columns-repeated="15360"/>
        </table:table-row>
        <table:table-row table:style-name="ro2">
          <table:table-cell table:style-name="ce51"/>
          <table:table-cell table:number-columns-repeated="7" table:style-name="ce11"/>
          <table:table-cell table:style-name="ce51"/>
          <table:table-cell table:number-columns-repeated="1015" table:style-name="ce4"/>
          <table:table-cell table:number-columns-repeated="15360"/>
        </table:table-row>
        <table:table-row table:style-name="ro20">
          <table:table-cell office:value-type="string" table:style-name="ce51">
            <text:p>d)</text:p>
          </table:table-cell>
          <table:table-cell office:value-type="string" table:number-columns-spanned="7" table:number-rows-spanned="1" table:style-name="ce103">
            <text:p>Maggiorazione per richieste di affissione di manifesti in spazi scelti espressamente dal committente tra quelli indicati nell'elenco degli impianti adibiti al servizio</text:p>
          </table:table-cell>
          <table:covered-table-cell table:number-columns-repeated="6"/>
          <table:table-cell office:value-type="percentage" office:value="1" table:style-name="ce98">
            <text:p>100%</text:p>
          </table:table-cell>
          <table:table-cell table:number-columns-repeated="1015" table:style-name="ce4"/>
          <table:table-cell table:number-columns-repeated="15360"/>
        </table:table-row>
        <table:table-row table:style-name="ro2">
          <table:table-cell table:style-name="ce11"/>
          <table:table-cell table:number-columns-spanned="7" table:number-rows-spanned="1" table:style-name="ce104"/>
          <table:covered-table-cell table:number-columns-repeated="6"/>
          <table:table-cell table:number-columns-repeated="1016" table:style-name="ce4"/>
          <table:table-cell table:number-columns-repeated="15360"/>
        </table:table-row>
        <table:table-row table:style-name="ro21">
          <table:table-cell table:style-name="ce11"/>
          <table:table-cell office:value-type="string" table:number-columns-spanned="8" table:number-rows-spanned="2" table:style-name="ce105">
            <text:p>Le maggiorazioni di cui alle lettere a), b), <text:s/>c), d) si applicano sull'importo del canone dovuto di cui al punto 2, precisando che le maggiorazioni di cui alle lettere b) e c) <text:s/>non sono cumulabili in quanto alternative tra loro e si applicano</text:p>
          </table:table-cell>
          <table:covered-table-cell table:number-columns-repeated="7"/>
          <table:table-cell table:number-columns-repeated="1015" table:style-name="ce4"/>
          <table:table-cell table:number-columns-repeated="15360"/>
        </table:table-row>
        <table:table-row table:style-name="ro22" table:visibility="collapse">
          <table:table-cell table:style-name="ce11"/>
          <table:covered-table-cell/>
          <table:covered-table-cell table:number-columns-repeated="7"/>
          <table:table-cell table:number-columns-repeated="1015" table:style-name="ce4"/>
          <table:table-cell table:number-columns-repeated="15360"/>
        </table:table-row>
        <table:table-row table:style-name="ro2">
          <table:table-cell table:number-columns-repeated="8" table:style-name="ce11"/>
          <table:table-cell table:number-columns-repeated="1016" table:style-name="ce4"/>
          <table:table-cell table:number-columns-repeated="15360"/>
        </table:table-row>
        <table:table-row table:style-name="ro2">
          <table:table-cell table:style-name="ce11"/>
          <table:table-cell table:number-columns-repeated="1023" table:style-name="ce4"/>
          <table:table-cell table:number-columns-repeated="15360"/>
        </table:table-row>
        <table:table-row table:style-name="ro23">
          <table:table-cell table:style-name="ce11"/>
          <table:table-cell office:value-type="string" table:number-columns-spanned="8" table:number-rows-spanned="1" table:style-name="ce106">
            <text:p>Per le affissioni richieste per il giorno in cui è stato consegnato il materiale da affiggere od entro i due giorni successivi, se trattasi di affissioni di contenuto commerciale, ovvero per le ore notturne dalle 20 alle 7 o nei giorni festivi, è dovuta la maggiorazione del 10 per cento del canone,<text:s/><text:span text:style-name="T2">con un minimo di € 30,00</text:span><text:s/>per ciascuna commissione.</text:p>
          </table:table-cell>
          <table:covered-table-cell table:number-columns-repeated="7"/>
          <table:table-cell table:style-name="ce4"/>
          <table:table-cell table:style-name="ce52"/>
          <table:table-cell table:number-columns-repeated="16373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decimal-places="2" number:min-integer-digits="1" number:grouping="true"/>
      <number:text> </number:text>
    </number:number-style>
    <number:number-style style:name="N36P1">
      <number:text>-€ </number:text>
      <number:number number:decimal-places="2" number:min-decimal-places="2" number:min-integer-digits="1" number:grouping="true"/>
      <number:text> </number:text>
    </number:number-style>
    <number:number-style style:name="N36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38P0"/>
    </number:currency-style>
    <number:number-style style:name="N39" number:language="it" number:country="IT">
      <number:number number:decimal-places="3" number:min-decimal-places="3" number:min-integer-digits="1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percentage-style style:name="N42" number:language="it" number:country="IT">
      <number:number number:decimal-places="0" number:min-decimal-places="0" number:min-integer-digits="1"/>
      <number:text>%</number:text>
    </number:percentage-style>
    <number:currency-style style:name="N43P0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43" number:language="it" number:country="IT"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43P0"/>
    </number:currency-style>
    <number:number-style style:name="N44">
      <number:number number:decimal-places="3" number:min-decimal-places="3" number:min-integer-digits="1"/>
    </number:number-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egretario</meta:initial-creator>
    <dc:creator>Laura Recchia</dc:creator>
    <meta:creation-date>2021-04-09T14:55:34Z</meta:creation-date>
    <dc:date>2025-10-30T16:03:30Z</dc:date>
    <meta:print-date>2021-04-09T14:56:38Z</meta:print-date>
    <meta:editing-cycles>40</meta:editing-cycles>
    <meta:editing-duration>PT44285S</meta:editing-duration>
  </office:meta>
</office:document-meta>
</file>